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ekade 107A, 3033B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1 januari 2026 een aanvraag voor een omgevingsvergunning heeft ontvangen voor de volgende activiteiten:</text:p>
            <text:p text:style-name="common-al">Bouwactiviteit (omgevingsplan), Bouwactiviteit (technisch)</text:p>
            <text:p text:style-name="common-al">De aanvraag betreft de wijziging van een verleende vergunning voor splitsing van 1 naar 2 woningen (251023) op locatie Schiekade 107A, 3033BH Rotterdam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22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2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2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71</meta:user-defined>
    <meta:user-defined meta:name="DCTERMS.abstract">wijziging vergunning splitsing 1 naar 2 woningen (25102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chiekade 107A, 3033BH Rot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224</meta:user-defined>
    <meta:user-defined meta:name="OVERHEIDop.GmbID/DC.identifier">gmb-2026-37224</meta:user-defined>
    <meta:user-defined meta:name="OVERHEIDop.versieInformatie"/>
  </office:meta>
</office:document-meta>
</file>