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 , Torenlaan thv nr. 16,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ik , Torenlaan thv nr. 16, Eastermar </text:p>
            <text:p text:style-name="common-al">Zaaknummer: TZ2026-000150</text:p>
            <text:p text:style-name="common-al">Zaakadres: Torenlaan thv nr. 16, Eastermar </text:p>
            <text:p text:style-name="common-al">Omschrijving: het kappen van een eik </text:p>
            <text:p text:style-name="common-al">Datum ontvangst: 23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2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50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ik , Torenlaan thv nr. 16, Easterm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23</meta:user-defined>
    <meta:user-defined meta:name="OVERHEIDop.GmbID/DC.identifier">gmb-2026-37223</meta:user-defined>
    <meta:user-defined meta:name="OVERHEIDop.versieInformatie"/>
  </office:meta>
</office:document-meta>
</file>