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venstraat 2, 4486AB Colijnsplaat - aanvraag vergunning voor het gebruik van de woning als deeltijd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31 juli 2026 een aanvraag ontvangen voor het gebruik van de woning als deeltijd woning op de locatie Havenstraat 2, 4486AB Colijnsplaat.</text:p>
            <text:p text:style-name="common-al">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text:p>
            <text:p text:style-name="common-al">Ons kenmerk: Z2026-00504</text:p>
            <text:p text:style-name="common-al">
            <text:span text:style-name="nadrukvet">Categorie</text:span>
          </text:p>
            <text:p text:style-name="common-al">Vergunning voor deeltijdwonen</text:p>
            <text:p text:style-name="common-al">
            <text:span text:style-name="nadrukvet">Locatie</text:span>
          </text:p>
            <text:p text:style-name="common-al">Havenstraat 2, 4486AB Colijnsplaat</text:p>
            <text:p text:style-name="common-al">
            <text:span text:style-name="nadrukvet">Informatie aangevraagde vergunning</text:span>
          </text:p>
            <text:p text:style-name="common-al">De publicatie van de vergunningaanvragen heeft een informatief karakter. U kunt pas bezwaar maken als een besluit op een aanvraag genomen is. Dit besluit wordt gepubliceerd.</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72221</text:span><text:line-break/><text:date style:data-style-name="dag" text:fixed="true" text:date-value="2026-08-04"/><text:line-break/><text:date style:data-style-name="jaar" text:fixed="true" text:date-value="202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221</text:span><text:date style:data-style-name="nicedate" text:fixed="true" text:date-value="202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221</text:span><text:date style:data-style-name="nicedate" text:fixed="true" text:date-value="2026-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Z2026-00504</meta:user-defined>
    <meta:user-defined meta:name="DCTERMS.abstract">Havenstraat 2, 4486AB Colijnsplaat - aanvraag vergunning voor het gebruik van de woning als deeltijd woning</meta:user-defined>
    <dc:language>nl</dc:language>
    <meta:user-defined meta:name="OVERHEIDop.locatietype/OVERHEIDop.gebiedsmarkering">Punt</meta:user-defined>
    <meta:user-defined meta:name="DC.title">Havenstraat 2, 4486AB Colijnsplaat - aanvraag vergunning voor het gebruik van de woning als deeltijd woning</meta:user-defined>
    <meta:user-defined meta:name="DCTERMS.W3CDTF/DCTERMS.available">2026-08-04</meta:user-defined>
    <meta:user-defined meta:name="DCTERMS.W3CDTF/OVERHEIDop.jaargang">2026</meta:user-defined>
    <meta:user-defined meta:name="OVERHEIDop.publicationIssue">372221</meta:user-defined>
    <meta:user-defined meta:name="OVERHEIDop.GmbID/DC.identifier">gmb-2026-372221</meta:user-defined>
    <meta:user-defined meta:name="OVERHEIDop.versieInformatie"/>
  </office:meta>
</office:document-meta>
</file>