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0">
      <text:list-level-style-bullet text:bullet-char="•" text:level="1">
        <style:list-level-properties text:min-label-width="10mm"/>
      </text:list-level-style-bullet>
    </text:list-style>
    <text:list-style style:name="id1-3-2-2-2-2-10-1">
      <text:list-level-style-bullet text:bullet-char="•" text:level="1">
        <style:list-level-properties text:min-label-width="10mm"/>
      </text:list-level-style-bullet>
    </text:list-style>
    <text:list-style style:name="id1-3-2-2-2-2-10-2">
      <text:list-level-style-bullet text:bullet-char="•" text:level="1">
        <style:list-level-properties text:min-label-width="10mm"/>
      </text:list-level-style-bullet>
    </text:list-style>
    <text:list-style style:name="id1-3-2-2-2-2-10-3">
      <text:list-level-style-bullet text:bullet-char="•" text:level="1">
        <style:list-level-properties text:min-label-width="10mm"/>
      </text:list-level-style-bullet>
    </text:list-style>
    <text:list-style style:name="id1-3-2-2-2-2-10-4">
      <text:list-level-style-bullet text:bullet-char="•" text:level="1">
        <style:list-level-properties text:min-label-width="10mm"/>
      </text:list-level-style-bullet>
    </text:list-style>
    <text:list-style style:name="id1-3-2-2-2-2-10-5">
      <text:list-level-style-bullet text:bullet-char="•" text:level="1">
        <style:list-level-properties text:min-label-width="10mm"/>
      </text:list-level-style-bullet>
    </text:list-style>
    <text:list-style style:name="id1-3-2-2-2-2-10-6">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style:style style:family="table-column" style:parent-style-name="colspec" style:name="id1-3-2-2-3-4-20-1-1">
      <style:table-column-properties style:rel-column-width="4*"/>
    </style:style>
    <style:style style:family="table-column" style:parent-style-name="colspec" style:name="id1-3-2-2-3-4-20-1-2">
      <style:table-column-properties style:rel-column-width="58*"/>
    </style:style>
    <style:style style:family="table-column" style:parent-style-name="colspec" style:name="id1-3-2-2-3-4-20-1-3">
      <style:table-column-properties style:rel-column-width="31*"/>
    </style:style>
    <style:style style:family="table-column" style:parent-style-name="colspec" style:name="id1-3-2-2-3-4-20-1-4">
      <style:table-column-properties/>
    </style:style>
    <style:style style:family="table-column" style:parent-style-name="colspec" style:name="id1-3-2-2-3-4-20-1-5">
      <style:table-column-properties/>
    </style:style>
    <style:style style:family="table-column" style:parent-style-name="colspec" style:name="id1-3-2-2-3-4-20-1-6">
      <style:table-column-properties/>
    </style:style>
    <text:list-style style:name="id1-3-2-2-3-4-20-1-7-2-2-1">
      <text:list-level-style-bullet text:bullet-char="•" text:level="1">
        <style:list-level-properties text:min-label-width="10mm"/>
      </text:list-level-style-bullet>
    </text:list-style>
    <text:list-style style:name="id1-3-2-2-3-4-20-1-7-2-2-1-1">
      <text:list-level-style-bullet text:bullet-char="•" text:level="1">
        <style:list-level-properties text:min-label-width="10mm"/>
      </text:list-level-style-bullet>
    </text:list-style>
    <text:list-style style:name="id1-3-2-2-3-4-20-1-7-2-2-1-2">
      <text:list-level-style-bullet text:bullet-char="•" text:level="1">
        <style:list-level-properties text:min-label-width="10mm"/>
      </text:list-level-style-bullet>
    </text:list-style>
    <text:list-style style:name="id1-3-2-2-3-4-20-1-7-2-2-1-3">
      <text:list-level-style-bullet text:bullet-char="•" text:level="1">
        <style:list-level-properties text:min-label-width="10mm"/>
      </text:list-level-style-bullet>
    </text:list-style>
    <text:list-style style:name="id1-3-2-2-3-4-20-1-7-2-2-1-4">
      <text:list-level-style-bullet text:bullet-char="•" text:level="1">
        <style:list-level-properties text:min-label-width="10mm"/>
      </text:list-level-style-bullet>
    </text:list-style>
    <text:list-style style:name="id1-3-2-2-3-4-20-1-7-3-2-1">
      <text:list-level-style-bullet text:bullet-char="•" text:level="1">
        <style:list-level-properties text:min-label-width="10mm"/>
      </text:list-level-style-bullet>
    </text:list-style>
    <text:list-style style:name="id1-3-2-2-3-4-20-1-7-3-2-1-1">
      <text:list-level-style-bullet text:bullet-char="•" text:level="1">
        <style:list-level-properties text:min-label-width="10mm"/>
      </text:list-level-style-bullet>
    </text:list-style>
    <text:list-style style:name="id1-3-2-2-3-4-20-1-7-3-2-1-2">
      <text:list-level-style-bullet text:bullet-char="•" text:level="1">
        <style:list-level-properties text:min-label-width="10mm"/>
      </text:list-level-style-bullet>
    </text:list-style>
    <text:list-style style:name="id1-3-2-2-3-4-20-1-7-3-2-1-3">
      <text:list-level-style-bullet text:bullet-char="•" text:level="1">
        <style:list-level-properties text:min-label-width="10mm"/>
      </text:list-level-style-bullet>
    </text:list-style>
    <text:list-style style:name="id1-3-2-2-3-4-20-1-7-3-2-1-4">
      <text:list-level-style-bullet text:bullet-char="•" text:level="1">
        <style:list-level-properties text:min-label-width="10mm"/>
      </text:list-level-style-bullet>
    </text:list-style>
    <text:list-style style:name="id1-3-2-2-3-4-20-1-7-4-2-1">
      <text:list-level-style-bullet text:bullet-char="•" text:level="1">
        <style:list-level-properties text:min-label-width="10mm"/>
      </text:list-level-style-bullet>
    </text:list-style>
    <text:list-style style:name="id1-3-2-2-3-4-20-1-7-4-2-1-1">
      <text:list-level-style-bullet text:bullet-char="•" text:level="1">
        <style:list-level-properties text:min-label-width="10mm"/>
      </text:list-level-style-bullet>
    </text:list-style>
    <text:list-style style:name="id1-3-2-2-3-4-20-1-7-4-2-1-2">
      <text:list-level-style-bullet text:bullet-char="•" text:level="1">
        <style:list-level-properties text:min-label-width="10mm"/>
      </text:list-level-style-bullet>
    </text:list-style>
    <text:list-style style:name="id1-3-2-2-3-4-20-1-7-4-2-1-3">
      <text:list-level-style-bullet text:bullet-char="•" text:level="1">
        <style:list-level-properties text:min-label-width="10mm"/>
      </text:list-level-style-bullet>
    </text:list-style>
    <text:list-style style:name="id1-3-2-2-3-4-20-1-7-4-2-1-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6-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7-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7-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7-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7-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8-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2-27-1-1">
      <style:table-column-properties style:rel-column-width="18*"/>
    </style:style>
    <style:style style:family="table-column" style:parent-style-name="colspec" style:name="id1-3-2-2-5-2-27-1-2">
      <style:table-column-properties style:rel-column-width="26*"/>
    </style:style>
    <style:style style:family="table-column" style:parent-style-name="colspec" style:name="id1-3-2-2-5-2-27-1-3">
      <style:table-column-properties style:rel-column-width="23*"/>
    </style:style>
    <style:style style:family="table-column" style:parent-style-name="colspec" style:name="id1-3-2-2-5-2-27-1-4">
      <style:table-column-properties style:rel-column-width="24*"/>
    </style:style>
    <style:style style:family="table-column" style:parent-style-name="colspec" style:name="id1-3-2-2-5-2-29-1-1">
      <style:table-column-properties style:rel-column-width="22*"/>
    </style:style>
    <style:style style:family="table-column" style:parent-style-name="colspec" style:name="id1-3-2-2-5-2-29-1-2">
      <style:table-column-properties style:rel-column-width="25*"/>
    </style:style>
    <style:style style:family="table-column" style:parent-style-name="colspec" style:name="id1-3-2-2-5-2-29-1-3">
      <style:table-column-properties style:rel-column-width="22*"/>
    </style:style>
    <style:style style:family="table-column" style:parent-style-name="colspec" style:name="id1-3-2-2-5-2-29-1-4">
      <style:table-column-properties style:rel-column-width="23*"/>
    </style:style>
    <text:list-style style:name="id1-3-2-2-5-2-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2-36-1-1">
      <style:table-column-properties style:rel-column-width="23*"/>
    </style:style>
    <style:style style:family="table-column" style:parent-style-name="colspec" style:name="id1-3-2-2-5-2-36-1-2">
      <style:table-column-properties style:rel-column-width="23*"/>
    </style:style>
    <style:style style:family="table-column" style:parent-style-name="colspec" style:name="id1-3-2-2-5-2-36-1-3">
      <style:table-column-properties style:rel-column-width="23*"/>
    </style:style>
    <style:style style:family="table-column" style:parent-style-name="colspec" style:name="id1-3-2-2-5-2-36-1-4">
      <style:table-column-properties style:rel-column-width="23*"/>
    </style:style>
    <style:style style:family="table-column" style:parent-style-name="colspec" style:name="id1-3-2-2-5-2-38-1-1">
      <style:table-column-properties style:rel-column-width="31*"/>
    </style:style>
    <style:style style:family="table-column" style:parent-style-name="colspec" style:name="id1-3-2-2-5-2-38-1-2">
      <style:table-column-properties style:rel-column-width="31*"/>
    </style:style>
    <style:style style:family="table-column" style:parent-style-name="colspec" style:name="id1-3-2-2-5-2-38-1-3">
      <style:table-column-properties style:rel-column-width="31*"/>
    </style:style>
    <text:list-style style:name="id1-3-2-2-5-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4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2-4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5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5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2-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5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2-54-2">
      <text:list-level-style-bullet text:bullet-char="•" text:level="1">
        <style:list-level-properties text:min-label-width="10mm"/>
      </text:list-level-style-bullet>
    </text:list-style>
    <text:list-style style:name="id1-3-2-2-5-2-54-3">
      <text:list-level-style-bullet text:bullet-char="•" text:level="1">
        <style:list-level-properties text:min-label-width="10mm"/>
      </text:list-level-style-bullet>
    </text:list-style>
    <text:list-style style:name="id1-3-2-2-5-2-54-4">
      <text:list-level-style-bullet text:bullet-char="•" text:level="1">
        <style:list-level-properties text:min-label-width="10mm"/>
      </text:list-level-style-bullet>
    </text:list-style>
    <text:list-style style:name="id1-3-2-2-5-2-54-5">
      <text:list-level-style-bullet text:bullet-char="•" text:level="1">
        <style:list-level-properties text:min-label-width="10mm"/>
      </text:list-level-style-bullet>
    </text:list-style>
    <text:list-style style:name="id1-3-2-2-5-2-54-6">
      <text:list-level-style-bullet text:bullet-char="•" text:level="1">
        <style:list-level-properties text:min-label-width="10mm"/>
      </text:list-level-style-bullet>
    </text:list-style>
    <text:list-style style:name="id1-3-2-2-5-2-54-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2-54-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2-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5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2-6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6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2-6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65-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2-65-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Beleid Social return 2026</text:p>
      <text:section text:name="regeling_id1-3-2" text:style-name="regeling">
        <text:section text:name="aanhef_id1-3-2-1" text:style-name="aanhef">
          <text:section text:name="preambule_id1-3-2-1-1" text:style-name="preambule">
            <text:p text:style-name="al">Arbeidsmarktregio Zuidoost Brabant: Bergeijk, Best, Bladel, Eersel, Eindhoven, Heeze-Leende, Nuenen, Gerwen en Nederwetten, Oirschot, Reusel-De Mierden, Son en Breugel, Valkenswaard, Veldhoven, Waalre.</text:p>
            <text:p text:style-name="al"/>
            <text:p text:style-name="al"/>
            <text:p text:style-name="al">Inhoud</text:p>
            <text:p text:style-name="al">1. INLEIDING 3</text:p>
            <text:p text:style-name="al">2. TOEPASSINGSMOGELIJKHEDEN EN DOELGROEP SOCIAL RETURN 4</text:p>
            <text:p text:style-name="al">2.1 Doelgroep Social return 5</text:p>
            <text:p text:style-name="al">3. BELEIDSUITGANGSPUNTEN EN CONCRETE INVULLING SOCIAL RETURN 6</text:p>
            <text:p text:style-name="al">3.1 Algemene beleidsuitgangspunten 7</text:p>
            <text:p text:style-name="al">3.2 Concrete beleidsuitgangspunten 7</text:p>
            <text:p text:style-name="al">3.3 Invulling van Social return 8</text:p>
            <text:p text:style-name="al">3.4 Wijzigingen ten opzichte van voorgaande beleid 9</text:p>
            <text:p text:style-name="al">4. UITVOERING 10</text:p>
            <text:p text:style-name="al">4.1 De monitoring en effectmeting van Social return 11</text:p>
            <text:p text:style-name="al">4.2 De handhaving van Social return 11</text:p>
            <text:p text:style-name="al">4.3 Een gezamenlijke set aan uitvoeringsvoorwaarden Social return 11</text:p>
            <text:p text:style-name="al">4.4 Algemene Verordening Gegevensbescherming (AVG) 11</text:p>
            <text:p text:style-name="al">5. UITVOERINGSVOORWAARDEN 12</text:p>
            <text:p text:style-name="al">Uitvoeringsvoorwaarden 2026 Social return 13</text:p>
            <text:p text:style-name="al">Definities 13</text:p>
            <text:p text:style-name="al">Artikelen 14</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Social return is een arbeidsmarktinstrument van de gemeenten in de arbeidsmarktregio Zuidoost Brabant (ZOB) met als doel om meer mensen met een afstand tot de arbeidsmarkt aan het werk te krijgen. Op grond van de Participatiewet en de Wet banenafspraak en quotum arbeidsbeperkten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Social return.</text:p>
              <text:p text:style-name="al"/>
              <text:p text:style-name="al">Social return kan als instrument ingezet worden om sociaal ondernemen te stimuleren waardoor meer personen met een afstand tot de arbeidsmarkt duurzaam aan de slag gaan op de arbeidsmarkt.</text:p>
              <text:p text:style-name="al">Er is geen generiek landelijk beleid op Social return. Wel wordt Social return door veel overheden waaronder gemeenten, waar mogelijk, op een uniformere wijze toegepast.</text:p>
              <text:p text:style-name="al">De gemeenten in Zuidoost Brabant hebben voor 2026 een herziening van het gezamenlijk beleid en uitvoeringsvoorwaarden voor Social return vastgesteld. In principe worden beleid en uitvoeringsvoorwaarden voor een periode van 4 jaar vastgesteld.</text:p>
              <text:p text:style-name="al"> </text:p>
            </text:section>
            <text:p text:style-name="hoofdstuk_bottom"/>
          </text:section>
          <text:section text:name="hoofdstuk_id1-3-2-2-2" text:style-name="hoofdstuk">
            <text:p text:style-name="hoofdstuk_kop"><text:span text:style-name="label"/> <text:span text:style-name="nr">2.</text:span> Toepassingsmogelijkheden en doelgroep social return</text:p>
            <text:section text:name="artikel_id1-3-2-2-2-2" text:style-name="artikel">
              <text:p text:style-name="artikel_kop_titel"><text:span text:style-name="artikel_kop_label"/> <text:span text:style-name="artikel_kop_nr"/> </text:p>
              <text:p text:style-name="al"/>
              <text:p text:style-name="al">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p>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Er zijn ook andere mogelijkheden zoals het stellen van bijzondere uitvoerings-voorwaarden of het opnemen van gunningscriteria in de aanbesteding of het voorbehouden van een opdracht.</text:p>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p text:style-name="al">Doelgroep Social return</text:p>
              <text:p text:style-name="al">De gemeenten in arbeidsmarktregio Zuidoost Brabant willen een kans bieden aan personen met een afstand tot de arbeidsmarkt en kiezen voor een brede definitie van de doelgroep.</text:p>
              <text:p text:style-name="al">Hieronder vallen:</text:p>
              <text:list text:style-name="id1-3-2-2-2-2-10">
                <text:list-item text:style-override="id1-3-2-2-2-2-10-1">
                  <text:number>•</text:number>
                  <text:p text:style-name="al">Uitkeringsgerechtigden vallend onder de Participatiewet/ IOAW/ IOAZ</text:p>
                </text:list-item>
                <text:list-item text:style-override="id1-3-2-2-2-2-10-2">
                  <text:number>•</text:number>
                  <text:p text:style-name="al">Uitkeringsgerechtigden die een uitkering krijgen vanuit WAO/ WIA/WAZ/Wajong/ WW</text:p>
                </text:list-item>
                <text:list-item text:style-override="id1-3-2-2-2-2-10-3">
                  <text:number>•</text:number>
                  <text:p text:style-name="al">Personen met een indicatie WSW</text:p>
                </text:list-item>
                <text:list-item text:style-override="id1-3-2-2-2-2-10-4">
                  <text:number>•</text:number>
                  <text:p text:style-name="al">Personen geregistreerd in het doelgroep-register, banenafspraak UWV</text:p>
                </text:list-item>
                <text:list-item text:style-override="id1-3-2-2-2-2-10-5">
                  <text:number>•</text:number>
                  <text:p text:style-name="al">NUG-ger (niet uitkeringsgerechtigde) met een grote afstand tot de arbeidsmarkt</text:p>
                </text:list-item>
                <text:list-item text:style-override="id1-3-2-2-2-2-10-6">
                  <text:number>•</text:number>
                  <text:p text:style-name="al">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p text:style-name="al"/>
              <text:p text:style-name="al"/>
            </text:section>
            <text:p text:style-name="hoofdstuk_bottom"/>
          </text:section>
          <text:section text:name="hoofdstuk_id1-3-2-2-3" text:style-name="hoofdstuk">
            <text:p text:style-name="hoofdstuk_kop"><text:span text:style-name="label"/> <text:span text:style-name="nr">3.</text:span> Beleidsuitgangspunten en concrete invulling Social retur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Algemene beleidsuitgangspunten </text:p>
              <text:p text:style-name="al">De algemene beleidsuitgangspunten blijven ongewijzigd ten opzichte van het vorige Social return beleid.</text:p>
              <text:p text:style-name="al"/>
              <text:p text:style-name="al">Gelijke spelregels voor de hele regio verminderen de regeldruk</text:p>
              <text:p text:style-name="al">Met gelijke spelregels voor Social return tussen de gemeenten is het voor Opdrachtnemers snel duidelijk aan welke eisen zij moeten voldoen en wordt de regeldruk voor de Opdrachtnemers gereduceerd.</text:p>
              <text:p text:style-name="al"/>
              <text:p text:style-name="al">Duurzame arbeidsinschakeling</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p text:style-name="al">Ketenstimulering</text:p>
              <text:p text:style-name="al">De invulling van Social return kan ook plaatsvinden binnen de keten van de Opdrachtnemer. Dit is het geval wanneer de Opdrachtnemer inkoopt bij:</text:p>
              <text:list text:style-name="id1-3-2-2-3-3-13">
                <text:list-item text:style-override="id1-3-2-2-3-3-13-1">
                  <text:number>•</text:number>
                  <text:p text:style-name="al">een werkontwikkelbedrijf zoals Ergon, KempenPlus of WSD;</text:p>
                </text:list-item>
                <text:list-item text:style-override="id1-3-2-2-3-3-13-2">
                  <text:number>•</text:number>
                  <text:p text:style-name="al">een door Zuidoost Brabant erkende sociale onderneming;</text:p>
                </text:list-item>
                <text:list-item text:style-override="id1-3-2-2-3-3-13-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p text:style-name="al"/>
            </text:section>
            <text:section text:name="artikel_id1-3-2-2-3-4" text:style-name="artikel">
              <text:p text:style-name="artikel_kop_titel"><text:span text:style-name="artikel_kop_label"/> <text:span text:style-name="artikel_kop_nr">3.2</text:span> Concrete beleidsuitgangspunten</text:p>
              <text:p text:style-name="al"/>
              <text:p text:style-name="al">
              <text:span text:style-name="nadrukvet">Drempelbedrag van €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p text:style-name="al">
              <text:span text:style-name="nadrukvet">Arbeidsintensieve en arbeidsextensieve 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Als de opdracht gerelateerde arbeid nul of zeer gering is</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Als de opdracht zich bij uitstek leent voor inzet van mensen met een afstand tot de arbeidsmarkt</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3-4-20" text:style-name="table">
                <text:p text:style-name="table_top"/>
                <table:table table:style-name="tgroup">
                  <table:table-column table:style-name="id1-3-2-2-3-4-20-1-1"/>
                  <table:table-column table:style-name="id1-3-2-2-3-4-20-1-2"/>
                  <table:table-column table:style-name="id1-3-2-2-3-4-20-1-3"/>
                  <table:table-column table:style-name="id1-3-2-2-3-4-20-1-4"/>
                  <table:table-column table:style-name="id1-3-2-2-3-4-20-1-5"/>
                  <table:table-column table:style-name="id1-3-2-2-3-4-20-1-6"/>
                  <table:table-row table:style-name="row">
                    <table:table-cell table:style-name="entry" table:number-rows-spanned="1" table:number-columns-spanned="1">
                      <text:p text:style-name="table_al">
                        <text:span text:style-name="nadrukvet">KENMERKEN VAN DE OPDRACHT</text:span>
                      </text:p>
                    </table:table-cell>
                    <table:table-cell table:style-name="entry" table:number-rows-spanned="1" table:number-columns-spanned="1">
                      <text:p text:style-name="table_al">
                        <text:span text:style-name="nadrukvet">SOCIAL RETURN RICHTLIJ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list text:style-name="id1-3-2-2-3-4-20-1-7-2-2-1">
                        <text:list-item text:style-override="id1-3-2-2-3-4-20-1-7-2-2-1-1">
                          <text:number>•</text:number>
                          <text:p text:style-name="table_al">Dienst, werk of concessie</text:p>
                        </text:list-item>
                        <text:list-item text:style-override="id1-3-2-2-3-4-20-1-7-2-2-1-2">
                          <text:number>•</text:number>
                          <text:p text:style-name="table_al">Opdrachtwaarde &gt; €125.000</text:p>
                        </text:list-item>
                        <text:list-item text:style-override="id1-3-2-2-3-4-20-1-7-2-2-1-3">
                          <text:number>•</text:number>
                          <text:p text:style-name="table_al">Doorlooptijd &gt;3 mnd.</text:p>
                        </text:list-item>
                        <text:list-item text:style-override="id1-3-2-2-3-4-20-1-7-2-2-1-4">
                          <text:number>•</text:number>
                          <text:p text:style-name="table_al">Arbeidsintensiteit &gt; 30% van de loonsom</text:p>
                        </text:list-item>
                      </text:list>
                    </table:table-cell>
                    <table:table-cell table:style-name="entry" table:number-rows-spanned="1" table:number-columns-spanned="1">
                      <text:p text:style-name="table_al">5%</text:p>
                      <text:p text:style-name="table_al">Zie ook Maatwer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list text:style-name="id1-3-2-2-3-4-20-1-7-3-2-1">
                        <text:list-item text:style-override="id1-3-2-2-3-4-20-1-7-3-2-1-1">
                          <text:number>•</text:number>
                          <text:p text:style-name="table_al">Dienst, werk of concessie</text:p>
                        </text:list-item>
                        <text:list-item text:style-override="id1-3-2-2-3-4-20-1-7-3-2-1-2">
                          <text:number>•</text:number>
                          <text:p text:style-name="table_al">Opdrachtwaarde &gt; €125.000</text:p>
                        </text:list-item>
                        <text:list-item text:style-override="id1-3-2-2-3-4-20-1-7-3-2-1-3">
                          <text:number>•</text:number>
                          <text:p text:style-name="table_al">maatwerk</text:p>
                        </text:list-item>
                        <text:list-item text:style-override="id1-3-2-2-3-4-20-1-7-3-2-1-4">
                          <text:number>•</text:number>
                          <text:p text:style-name="table_al">Arbeidsintensiteit &lt; 30% van de loonsom</text:p>
                        </text:list-item>
                      </text:list>
                    </table:table-cell>
                    <table:table-cell table:style-name="entry" table:number-rows-spanned="1" table:number-columns-spanned="1">
                      <text:p text:style-name="table_al">2%</text:p>
                      <text:p text:style-name="table_al">Zie ook Maatwer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list text:style-name="id1-3-2-2-3-4-20-1-7-4-2-1">
                        <text:list-item text:style-override="id1-3-2-2-3-4-20-1-7-4-2-1-1">
                          <text:number>•</text:number>
                          <text:p text:style-name="table_al">Eén of meer van onderstaande kenmerken is van toepassing:</text:p>
                        </text:list-item>
                        <text:list-item text:style-override="id1-3-2-2-3-4-20-1-7-4-2-1-2">
                          <text:number>•</text:number>
                          <text:p text:style-name="table_al">Leveringen</text:p>
                        </text:list-item>
                        <text:list-item text:style-override="id1-3-2-2-3-4-20-1-7-4-2-1-3">
                          <text:number>•</text:number>
                          <text:p text:style-name="table_al">Opdrachtwaarde &lt; €125.000</text:p>
                        </text:list-item>
                        <text:list-item text:style-override="id1-3-2-2-3-4-20-1-7-4-2-1-4">
                          <text:number>•</text:number>
                          <text:p text:style-name="table_al">Doorlooptijd &lt;3 mnd.</text:p>
                        </text:list-item>
                      </text:list>
                    </table:table-cell>
                    <table:table-cell table:style-name="entry" table:number-rows-spanned="1" table:number-columns-spanned="1">
                      <text:p text:style-name="table_al">Zie Maatwerk</text:p>
                    </table:table-cell>
                  </table:table-row>
                </table:table>
                <text:p text:style-name="table_bottom"/>
              </text:section>
              <text:p text:style-name="al"/>
            </text:section>
            <text:section text:name="artikel_id1-3-2-2-3-5" text:style-name="artikel">
              <text:p text:style-name="artikel_kop_titel"><text:span text:style-name="artikel_kop_label"/> <text:span text:style-name="artikel_kop_nr">3.3.</text:span> Invulling van Social return </text:p>
              <text:p text:style-name="al">Opdrachtnemer kan op één of meerdere van de volgende manieren uitvoering geven aan zijn Social return verplichting:</text:p>
              <text:list text:style-name="id1-3-2-2-3-5-3">
                <text:list-item text:style-override="id1-3-2-2-3-5-3-1">
                  <text:number>1.</text:number>
                  <text:p text:style-name="al">De Opdrachtnemer kan werkzaamheden uitbesteden aan of diensten inkopen bij een werkontwikkelbedrijf, een door ons erkende sociale onderneming, of een leverancier met een PSO-certificaat;</text:p>
                </text:list-item>
                <text:list-item text:style-override="id1-3-2-2-3-5-3-2">
                  <text:number>2.</text:number>
                  <text:p text:style-name="al">Opdrachtnemer is zelf PSO- gecertificeerd;</text:p>
                </text:list-item>
                <text:list-item text:style-override="id1-3-2-2-3-5-3-3">
                  <text:number>3.</text:number>
                  <text:p text:style-name="al">Arbeidsontwikkeling van de kandidaat of trainen van begeleiders op de werkvloer;</text:p>
                </text:list-item>
                <text:list-item text:style-override="id1-3-2-2-3-5-3-4">
                  <text:number>4.</text:number>
                  <text:p text:style-name="al">Activiteiten van maatschappelijke meerwaarde gericht op problematiek van de doelgroep;</text:p>
                </text:list-item>
              </text:list>
              <text:p text:style-name="al"/>
              <text:p text:style-name="al">In de uitvoeringsvoorwaarden worden de doelgroep en de concrete invulling van Social return nader uitgewerkt in artikelen. Een bouwblokkentabel maakt de waarde van elke invulling en doelgroep meetbaar en kwantificeerbaar.</text:p>
              <text:p text:style-name="al"/>
            </text:section>
            <text:section text:name="artikel_id1-3-2-2-3-6" text:style-name="artikel">
              <text:p text:style-name="artikel_kop_titel"><text:span text:style-name="artikel_kop_label"/> <text:span text:style-name="artikel_kop_nr">3.4</text:span> Wijzigingen ten opzichte van voorgaande beleid</text:p>
              <text:p text:style-name="al">Wijzigingen in dit beleid ten opzichte van het beleid Social return 2022 die zijn opgenomen:</text:p>
              <text:list text:style-name="id1-3-2-2-3-6-3">
                <text:list-item text:style-override="id1-3-2-2-3-6-3-1">
                  <text:number>I.</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3-6-3-2">
                  <text:number>II.</text:number>
                  <text:p text:style-name="al">Het aannemen van 55-plussers behorende tot de doelgroep wordt extra gestimuleerd (uitvoeringsvoorwaarden artikel 9, tabel 11.1).</text:p>
                </text:list-item>
                <text:list-item text:style-override="id1-3-2-2-3-6-3-3">
                  <text:number>III.</text:number>
                  <text:p text:style-name="al">De drempelwaarde voor Social Return is vastgesteld op €125.000 (Hoofdstuk 3.2)</text:p>
                </text:list-item>
                <text:list-item text:style-override="id1-3-2-2-3-6-3-4">
                  <text:number>IV.</text:number>
                  <text:p text:style-name="al">De waardering van de Social return prestaties is geactualiseerd (uitvoerings-voorwaarden artikel 11, tabel 11.1).</text:p>
                </text:list-item>
                <text:list-item text:style-override="id1-3-2-2-3-6-3-5">
                  <text:number>V.</text:number>
                  <text:p text:style-name="al">De waardering van het PSO-certificaat voor de hele arbeidsmarktregio is geharmoniseerd (bijlage 1, Uitvoeringsvoorwaarden, artikel 8c, tabel 11.1).</text:p>
                </text:list-item>
                <text:list-item text:style-override="id1-3-2-2-3-6-3-6">
                  <text:number>VI.</text:number>
                  <text:p text:style-name="al">Uitbreiding van sociale inkoop bij PSO-gecertificeerde leveranciers (uitvoeringsvoorwaarden artikel 8b, tabel 11.1).</text:p>
                </text:list-item>
                <text:list-item text:style-override="id1-3-2-2-3-6-3-7">
                  <text:number>VII.</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3-6-3-8">
                  <text:number>VIII.</text:number>
                  <text:p text:style-name="al">Een AVG-bepaling is toegevoegd (Hoofdstuk 4.4)</text:p>
                </text:list-item>
              </text:list>
              <text:p text:style-name="al"> </text:p>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span text:style-name="artikel_kop_nr"/> </text:p>
              <text:p text:style-name="al">Social return kan gemeenten veel opleveren, maar vraagt ook om de juiste uitvoering met een investering in tijd en competenties.</text:p>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p text:style-name="al"/>
            </text:section>
            <text:section text:name="artikel_id1-3-2-2-4-3" text:style-name="artikel">
              <text:p text:style-name="artikel_kop_titel"><text:span text:style-name="artikel_kop_label"/> <text:span text:style-name="artikel_kop_nr">4.1</text:span> De monitoring en effectmeting van Social return</text:p>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p text:style-name="al"/>
            </text:section>
            <text:section text:name="artikel_id1-3-2-2-4-4" text:style-name="artikel">
              <text:p text:style-name="artikel_kop_titel"><text:span text:style-name="artikel_kop_label"/> <text:span text:style-name="artikel_kop_nr">4.2</text:span> De handhaving van Social return </text:p>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p text:style-name="al"/>
            </text:section>
            <text:section text:name="artikel_id1-3-2-2-4-5" text:style-name="artikel">
              <text:p text:style-name="artikel_kop_titel"><text:span text:style-name="artikel_kop_label"/> <text:span text:style-name="artikel_kop_nr">4.3</text:span> Een gezamenlijke set aan uitvoeringsvoorwaarden Social return</text:p>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p text:style-name="al"/>
            </text:section>
            <text:section text:name="artikel_id1-3-2-2-4-6" text:style-name="artikel">
              <text:p text:style-name="artikel_kop_titel"><text:span text:style-name="artikel_kop_label"/> <text:span text:style-name="artikel_kop_nr">4.4</text:span> Algemene Verordening Gegevensbescherming (AVG)</text:p>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p text:style-name="al">• naam,</text:p>
              <text:p text:style-name="al">• geboortedatum,</text:p>
              <text:p text:style-name="al">• postcode,</text:p>
              <text:p text:style-name="al">• type uitkering,</text:p>
              <text:p text:style-name="al">• begindatum en einddatum van de uitkering.</text:p>
              <text:p text:style-name="al">De verwerking van persoonsgegevens vindt plaats conform de Algemene Verordening Gegevensbescherming (AVG) en het geldende gemeentelijke privacybeleid. Voor meer informatie wordt verwezen naar de privacyverklaring Social return.</text:p>
              <text:p text:style-name="al"> </text:p>
            </text:section>
            <text:p text:style-name="hoofdstuk_bottom"/>
          </text:section>
          <text:section text:name="hoofdstuk_id1-3-2-2-5" text:style-name="hoofdstuk">
            <text:p text:style-name="hoofdstuk_kop"><text:span text:style-name="label"/> <text:span text:style-name="nr">5.</text:span> Uitvoeringsvoorwaarden</text:p>
            <text:section text:name="artikel_id1-3-2-2-5-2" text:style-name="artikel">
              <text:p text:style-name="artikel_kop_titel"><text:span text:style-name="artikel_kop_label"/> <text:span text:style-name="artikel_kop_nr"/> </text:p>
              <text:p text:style-name="al"/>
              <text:p text:style-name="al">
              <text:span text:style-name="nadrukvet">Uitvoeringsvoorwaarden 2026 </text:span>
              <text:span text:style-name="nadrukvet">Social</text:span>
              <text:span text:style-name="nadrukvet"> return, arbeidsmarkt Zuidoost Brabant</text:span>
            </text:p>
              <text:p text:style-name="al">Gemeenten kunnen bij het verlenen van opdrachten bijzondere voorwaarden stellen, onder meer in de vorm van Social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p>
              <text:p text:style-name="al"/>
              <text:p text:style-name="al">
              <text:span text:style-name="nadrukvet">Definities</text:span>
            </text:p>
              <text:list text:style-name="id1-3-2-2-5-2-7">
                <text:list-item text:style-override="id1-3-2-2-5-2-7-1">
                  <text:number>1.</text:number>
                  <text:p text:style-name="al">In document worden de navolgende definities gebruikt.</text:p>
                  <text:list text:style-name="id1-3-2-2-5-2-7-1-3">
                    <text:list-item text:style-override="id1-3-2-2-5-2-7-1-3-1">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5-2-7-1-3-2">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5-2-7-1-3-3">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5-2-7-1-3-4">
                      <text:number>d.</text:number>
                      <text:p text:style-name="al">Doelgroep Social return: kandidaten die voldoen aan de criteria zoals beschreven in tabel 10.1 van deze voorwaarden. </text:p>
                    </text:list-item>
                    <text:list-item text:style-override="id1-3-2-2-5-2-7-1-3-5">
                      <text:number>e.</text:number>
                      <text:p text:style-name="al">Kandidaat: persoon ten behoeve van wie de Social return verplichting wordt uitgevoerd.</text:p>
                    </text:list-item>
                    <text:list-item text:style-override="id1-3-2-2-5-2-7-1-3-6">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5-2-7-1-3-7">
                      <text:number>g.</text:number>
                      <text:p text:style-name="al">Onderaannemer: een derde partij die in opdracht van de Opdrachtnemer een deel van de opdracht uitvoert.</text:p>
                    </text:list-item>
                    <text:list-item text:style-override="id1-3-2-2-5-2-7-1-3-8">
                      <text:number>h.</text:number>
                      <text:p text:style-name="al">Opdrachtgever: de gemeente die met Opdrachtnemer een Overeenkomst heeft gesloten waarin een Social return verplichting is opgenomen;</text:p>
                    </text:list-item>
                    <text:list-item text:style-override="id1-3-2-2-5-2-7-1-3-9">
                      <text:number>i.</text:number>
                      <text:p text:style-name="al">Opdrachtnemer: de partij(en) die op grond van een Overeenkomst met een Opdrachtgever een Social return verplichting heeft (hebben).</text:p>
                    </text:list-item>
                    <text:list-item text:style-override="id1-3-2-2-5-2-7-1-3-10">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5-2-7-1-3-11">
                      <text:number>k.</text:number>
                      <text:p text:style-name="al">Overeenkomst: de (raam)overeenkomst met Opdrachtgever waarin voor Opdrachtnemer een Social return verplichting is opgenomen;</text:p>
                    </text:list-item>
                    <text:list-item text:style-override="id1-3-2-2-5-2-7-1-3-12">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5-2-7-1-3-13">
                      <text:number>m.</text:number>
                      <text:p text:style-name="al">PSO / Prestatieladder Socialer Ondernemen. Het door TNO ontwikkelde normenkader met bijbehorend keurmerk dat de mate van sociaal ondernemen objectief zichtbaar maakt (zie www.pso-nederland.nl)</text:p>
                    </text:list-item>
                    <text:list-item text:style-override="id1-3-2-2-5-2-7-1-3-14">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5-2-7-1-3-15">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5-2-7-1-3-16">
                      <text:number>p.</text:number>
                      <text:p text:style-name="al">Uitvoeringsvoorwaarden: deze voorwaarden, waarin is vastgelegd op welke wijze Opdrachtnemer uitvoering kan geven aan zijn Social return verplichting.</text:p>
                    </text:list-item>
                    <text:list-item text:style-override="id1-3-2-2-5-2-7-1-3-17">
                      <text:number>q.</text:number>
                      <text:p text:style-name="al">VSO: Voortgezet Speciaal Onderwijs: onderwijs voor jongeren met een beperking.</text:p>
                    </text:list-item>
                    <text:list-item text:style-override="id1-3-2-2-5-2-7-1-3-18">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5-2-7-1-3-19">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list-item>
              </text:list>
              <text:p text:style-name="al"/>
              <text:p text:style-name="al">
              <text:span text:style-name="nadrukvet">Artikelen </text:span>
            </text:p>
              <text:p text:style-name="al"/>
              <text:p text:style-name="al">
              <text:span text:style-name="nadrukvet">Social</text:span>
              <text:span text:style-name="nadrukvet"> return verplichting</text:span>
            </text:p>
              <text:list text:style-name="id1-3-2-2-5-2-12">
                <text:list-item text:style-override="id1-3-2-2-5-2-12-1">
                  <text:number>2.</text:number>
                  <text:p text:style-name="al">De omvang van de Social return verplichting wordt vastgelegd in de Overeenkomst met Opdrachtgever, doorgaans uitgedrukt in een geldbedrag of percentage van een geldbedrag (meestal de opdrachtwaarde) per tijdvak.</text:p>
                </text:list-item>
                <text:list-item text:style-override="id1-3-2-2-5-2-12-2">
                  <text:number>3.</text:number>
                  <text:p text:style-name="al">Opdrachtnemer is verplicht om ter grootte van de Social return verplichting financiële of andere inspanningen c.q. resultaten te leveren conform het bepaalde in deze Uitvoeringsvoorwaarden.</text:p>
                </text:list-item>
                <text:list-item text:style-override="id1-3-2-2-5-2-12-3">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text:span>
              <text:span text:style-name="nadrukvet"> return en verband met de Overeenkomst</text:span>
            </text:p>
              <text:list text:style-name="id1-3-2-2-5-2-14">
                <text:list-item text:style-override="id1-3-2-2-5-2-14-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item text:style-override="id1-3-2-2-5-2-14-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item text:style-override="id1-3-2-2-5-2-14-3">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Invulling Social return</text:p>
              <text:list text:style-name="id1-3-2-2-5-2-16">
                <text:list-item text:style-override="id1-3-2-2-5-2-16-1">
                  <text:number>8.</text:number>
                  <text:p text:style-name="al">Opdrachtnemer kan op een of meerdere van de volgende manieren uitvoering geven aan zijn Social return verplichting:</text:p>
                  <text:list text:style-name="id1-3-2-2-5-2-16-1-3">
                    <text:list-item text:style-override="id1-3-2-2-5-2-16-1-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5-2-16-1-3-2">
                      <text:number>b.</text:number>
                      <text:p text:style-name="al">door in het kader van de uitvoering van de Overeenkomst diensten af te nemen van, of werkzaamheden uit te besteden aan, een of meerdere:</text:p>
                    </text:list-item>
                  </text:list>
                </text:list-item>
                <text:list-item text:style-override="id1-3-2-2-5-2-16-2">
                  <text:number>•</text:number>
                  <text:p text:style-name="al">Werkontwikkelbedrijven of sociale ondernemingen zoals bedoeld in artikel 2.82 van de Aanbestedingswet 2012;</text:p>
                </text:list-item>
                <text:list-item text:style-override="id1-3-2-2-5-2-16-3">
                  <text:number>•</text:number>
                  <text:p text:style-name="al">Door regio Zuidoost Brabant erkende sociale firma’s;</text:p>
                </text:list-item>
                <text:list-item text:style-override="id1-3-2-2-5-2-16-4">
                  <text:number>•</text:number>
                  <text:p text:style-name="al">PSO-gecertificeerde organisaties.</text:p>
                  <text:list text:style-name="id1-3-2-2-5-2-16-4-3">
                    <text:list-item text:style-override="id1-3-2-2-5-2-16-4-3-1">
                      <text:number>a.</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item>
                  </text:list>
                </text:list-item>
                <text:list-item text:style-override="id1-3-2-2-5-2-16-5">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5-2-16-6">
                  <text:number>II.</text:number>
                  <text:p text:style-name="al">ii. 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5-2-16-7">
                  <text:number>III.</text:number>
                  <text:p text:style-name="al">iii. 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text:p>
                </text:list-item>
              </text:list>
              <text:p text:style-name="al">8 van deze Uitvoeringsvoorwaarden beschreven.</text:p>
              <text:list text:style-name="id1-3-2-2-5-2-18">
                <text:list-item text:style-override="id1-3-2-2-5-2-18-1">
                  <text:number>IV.</text:number>
                  <text:p text:style-name="al">iv. 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 text:style-name="id1-3-2-2-5-2-18-1-3">
                    <text:list-item text:style-override="id1-3-2-2-5-2-18-1-3-1">
                      <text:number>a.</text:number>
                      <text:p text:style-name="al">door in het kader van de uitvoering van de Overeenkomst een of meerdere van de volgende activiteiten op het gebied van arbeidsontwikkeling te verrichten;</text:p>
                    </text:list-item>
                  </text:list>
                </text:list-item>
                <text:list-item text:style-override="id1-3-2-2-5-2-18-2">
                  <text:number>I.</text:number>
                  <text:p text:style-name="al">i: 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5-2-18-3">
                  <text:number>II.</text:number>
                  <text:p text:style-name="al">ii: activiteiten gericht op het versterken van (begeleidings)vaardigheden van leidinggevenden / begeleiders op de werkvloer specifiek gericht op begeleiding/ondersteuning van Kandidaten.</text:p>
                </text:list-item>
              </text:list>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 text:style-name="id1-3-2-2-5-2-20">
                <text:list-item text:style-override="id1-3-2-2-5-2-20-1">
                  <text:number>a.</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text:p>
                </text:list-item>
              </text:list>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p text:style-name="al">Kandidaten</text:p>
              <text:list text:style-name="id1-3-2-2-5-2-23">
                <text:list-item text:style-override="id1-3-2-2-5-2-23-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5-2-23-2">
                  <text:number>10.</text:number>
                  <text:p text:style-name="al">De tabel bevat een vermelding van de toepasselijke meetelperiode. Buiten deze periode geldt de inzet van deze kandidaat niet als uitvoering van een Social return verplichting.</text:p>
                </text:list-item>
              </text:list>
              <text:p text:style-name="al"/>
              <text:p text:style-name="al">Tabel 10.1: Kandidaten Social return</text:p>
              <text:p text:style-name="al"/>
              <text:section text:name="table_id1-3-2-2-5-2-27" text:style-name="table">
                <text:p text:style-name="table_top"/>
                <table:table table:style-name="tgroup">
                  <table:table-column table:style-name="id1-3-2-2-5-2-27-1-1"/>
                  <table:table-column table:style-name="id1-3-2-2-5-2-27-1-2"/>
                  <table:table-column table:style-name="id1-3-2-2-5-2-27-1-3"/>
                  <table:table-column table:style-name="id1-3-2-2-5-2-27-1-4"/>
                  <table:table-row table:style-name="row">
                    <table:table-cell table:style-name="entry" table:number-rows-spanned="1" table:number-columns-spanned="1">
                      <text:p text:style-name="table_al">
                        <text:span text:style-name="nadrukvet">
                          <text:span text:style-name="nadrukondlijn">REGELING</text:span>
                        </text:span>
                      </text:p>
                    </table:table-cell>
                    <table:table-cell table:style-name="entry" table:number-rows-spanned="1" table:number-columns-spanned="1">
                      <text:p text:style-name="table_al">
                        <text:span text:style-name="nadrukvet">
                          <text:span text:style-name="nadrukondlijn">OMSCHRIJVING KANDIDATEN</text:span>
                        </text:span>
                      </text:p>
                    </table:table-cell>
                    <table:table-cell table:style-name="entry" table:number-rows-spanned="1" table:number-columns-spanned="1">
                      <text:p text:style-name="table_al">
                        <text:span text:style-name="nadrukvet">
                          <text:span text:style-name="nadrukondlijn">MEETELPERIODE</text:span>
                        </text:span>
                      </text:p>
                    </table:table-cell>
                    <table:table-cell table:style-name="entry" table:number-rows-spanned="1" table:number-columns-spanned="1">
                      <text:p text:style-name="table_al">
                        <text:span text:style-name="nadrukvet">
                          <text:span text:style-name="nadrukondlijn">BEWIJSLAST</text:span>
                        </text:span>
                      </text:p>
                    </table:table-cell>
                  </table:table-row>
                  <table:table-row table:style-name="row">
                    <table:table-cell table:style-name="entry" table:number-rows-spanned="1" table:number-columns-spanned="1">
                      <text:p text:style-name="table_al">
                        <text:span text:style-name="nadrukvet">PW/IOAW/ IOAZ</text:span>
                      </text:p>
                    </table:table-cell>
                    <table:table-cell table:style-name="entry" table:number-rows-spanned="1" table:number-columns-spanned="1">
                      <text:p text:style-name="table_al">Personen die direct voorafgaande aan de instroom bij Opdrachtnemer vallen onder de werkingssfeer Participatiewet (PW), IOAW of IOAZ.</text:p>
                    </table:table-cell>
                    <table:table-cell table:style-name="entry"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cell table:style-name="entry" table:number-rows-spanned="1" table:number-columns-spanned="1">
                      <text:p text:style-name="table_al">Een Opdrachtnemer kan dit bewijs opvragen via de kandidaat: een recente (maandelijkse) uitkeringsspecificatie of de ontvangen beëindigingsbeschikking, is hiervoor een geldig bewijs.</text:p>
                    </table:table-cell>
                  </table:table-row>
                  <table:table-row table:style-name="row">
                    <table:table-cell table:style-name="entry" table:number-rows-spanned="1" table:number-columns-spanned="1">
                      <text:p text:style-name="table_al">
                        <text:span text:style-name="nadrukvet">WAO/WIA/ WAZ/</text:span>
                        <text:span text:style-name="nadrukvet"/>
                        <text:span text:style-name="nadrukvet">Wajong</text:span>
                      </text:p>
                    </table:table-cell>
                    <table:table-cell table:style-name="entry"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entry"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cell table:style-name="entry" table:number-rows-spanned="1" table:number-columns-spanned="1">
                      <text:p text:style-name="table_al">Werknemer met WIA- of WAO-uitkering | UWV |  Werkgevers</text:p>
                      <text:p text:style-name="table_al">Een 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entry" table:number-rows-spanned="1" table:number-columns-spanned="1">
                      <text:p text:style-name="table_al">
                        <text:span text:style-name="nadrukvet">WSW /</text:span>
                      </text:p>
                      <text:p text:style-name="table_al">
                        <text:span text:style-name="nadrukvet">indicatie beschut werk</text:span>
                      </text:p>
                    </table:table-cell>
                    <table:table-cell table:style-name="entry" table:number-rows-spanned="1" table:number-columns-spanned="1">
                      <text:p text:style-name="table_al">Personen tellen mee op grond van een indicatiebeschikking SW of beschut werk op grond van de Participatiewet.</text:p>
                    </table:table-cell>
                    <table:table-cell table:style-name="entry"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cell table:style-name="entry" table:number-rows-spanned="1" table:number-columns-spanned="1">
                      <text:p text:style-name="table_al">Via contactpersoon van het SW-bedrijf of via doelgroepregister (zie hieronder).</text:p>
                    </table:table-cell>
                  </table:table-row>
                  <table:table-row table:style-name="row">
                    <table:table-cell table:style-name="entry" table:number-rows-spanned="1" table:number-columns-spanned="1">
                      <text:p text:style-name="table_al">
                        <text:span text:style-name="nadrukvet">Banenafspraak / Doelgroep-register</text:span>
                      </text:p>
                    </table:table-cell>
                    <table:table-cell table:style-name="entry"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entry"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cell table:style-name="entry" table:number-rows-spanned="1" table:number-columns-spanned="1">
                      <text:p text:style-name="table_al">Werknemer met uitkering | UWV</text:p>
                      <text:p text:style-name="table_al">| Werkgevers: In het doelgroepregister staan alle personen die onder de banenafspraak vallen.</text:p>
                      <text:p text:style-name="table_al">Opdrachtnemer kan in het werkgeversportaal nagaan of een sollicitant of werknemer in het doelgroepregister is opgenomen.</text:p>
                    </table:table-cell>
                  </table:table-row>
                </table:table>
                <text:p text:style-name="table_bottom"/>
              </text:section>
              <text:p text:style-name="al"/>
              <text:section text:name="table_id1-3-2-2-5-2-29" text:style-name="table">
                <text:p text:style-name="table_top"/>
                <table:table table:style-name="tgroup">
                  <table:table-column table:style-name="id1-3-2-2-5-2-29-1-1"/>
                  <table:table-column table:style-name="id1-3-2-2-5-2-29-1-2"/>
                  <table:table-column table:style-name="id1-3-2-2-5-2-29-1-3"/>
                  <table:table-column table:style-name="id1-3-2-2-5-2-29-1-4"/>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OMSCHRIJVING KANDIDATEN</text:p>
                    </table:table-cell>
                    <table:table-cell table:style-name="entry" table:number-rows-spanned="1" table:number-columns-spanned="1">
                      <text:p text:style-name="table_al">MEETELPERIODE</text:p>
                    </table:table-cell>
                    <table:table-cell table:style-name="entry" table:number-rows-spanned="1" table:number-columns-spanned="1">
                      <text:p text:style-name="table_al">BEWIJSLAST</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Personen met als uitgangspositie WW-uitkering tellen pas mee als ze vóór instroom een half jaar of langer een WW-uitkering ontvingen.</text:p>
                    </table:table-cell>
                    <table:table-cell table:style-name="entry"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entry" table:number-rows-spanned="1" table:number-columns-spanned="1">
                      <text:p text:style-name="table_al">Een Opdrachtnemer kan dit bewijs opvragen via de kandidaat: Aanvraag  doelgroepverklaring  loonkostenvoordeel | UWV |  Particulieren Of de kandidaat machtigt de werkgever: Machtigen aanvraag doelgroepverklaring LKV | UWV | Particulieren</text:p>
                    </table:table-cell>
                  </table:table-row>
                  <table:table-row table:style-name="row">
                    <table:table-cell table:style-name="entry" table:number-rows-spanned="1" table:number-columns-spanned="1">
                      <text:p text:style-name="table_al">Entree-MBO, BOL/BBL</text:p>
                      <text:p text:style-name="table_al">niveau 1 of 2 + VSO/PRO</text:p>
                    </table:table-cell>
                    <table:table-cell table:style-name="entry" table:number-rows-spanned="1" table:number-columns-spanned="1">
                      <text:p text:style-name="table_al">Personen die een leerwerk-(BBL) of een stageovereenkomst (BOL) tot niveau 1 of 2, dan wel leerlingen van het voortgezet speciaal onderwijs (VSO) en praktijkonderwijs (PRO) die een stageovereenkomst hebben met een werkgever voor een arbeidstoe- leidingsstage tellen mee in het kader van invulling van de Social return verplichting.</text:p>
                    </table:table-cell>
                    <table:table-cell table:style-name="entry" table:number-rows-spanned="1" table:number-columns-spanned="1">
                      <text:p text:style-name="table_al">Vanaf het moment van instroom bij Opdrachtnemer zolang ze werkzaam zijn bij Opdrachtnemer c.q. gedurende de stageperiode bij Opdrachtnemer.</text:p>
                    </table:table-cell>
                    <table:table-cell table:style-name="entry" table:number-rows-spanned="1" table:number-columns-spanned="1">
                      <text:p text:style-name="table_al">Bewijs via de getekende leerwerk- of stageovereenkomst.</text:p>
                    </table:table-cell>
                  </table:table-row>
                  <table:table-row table:style-name="row">
                    <table:table-cell table:style-name="entry" table:number-rows-spanned="1" table:number-columns-spanned="1">
                      <text:p text:style-name="table_al">Nuggers = Niet Uitkerings Gerechtigden</text:p>
                    </table:table-cell>
                    <table:table-cell table:style-name="entry" table:number-rows-spanned="1" table:number-columns-spanned="1">
                      <text:p text:style-name="table_al">Dit zijn inwoners met een aantoonbaar grote afstand tot de arbeidsmarkt. Zij kunnen, onder voorwaarden, worden toegevoegd aan de doelgroep Social return.</text:p>
                      <text:p text:style-name="table_al">Voorwaarden: Een inwoner komt uitsluitend in aanmerking indien één of meerdere van de onderstaande criteria van toepassing zijn:</text:p>
                      <text:p text:style-name="table_al">a. de inwoner beschikt niet over een startkwalificatie;</text:p>
                      <text:p text:style-name="table_al">b. de inwoner loopt het aantoonbare risico om zonder inzet van een voorziening in een uitkeringssituatie terecht te komen;</text:p>
                      <text:p text:style-name="table_al">c. de inwoner is ouder dan 50 jaar en heeft in de afgelopen vijf jaar geen betaalde arbeid verricht;</text:p>
                      <text:p text:style-name="table_al">d. de kandidaat is een Asielzoeker (zonder verblijfstatus) en beschikt over een geldige tewerkstellingsvergunning;</text:p>
                      <text:p text:style-name="table_al">e. de coördinator Social return stelt op basis van individuele beoordeling vast dat sprake is van een grote afstand tot de arbeidsmarkt.</text:p>
                    </table:table-cell>
                    <table:table-cell table:style-name="entry"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entry" table:number-rows-spanned="1" table:number-columns-spanned="1">
                      <text:p text:style-name="table_al">Bewijs via Social return verklaring van de gemeente waar inwoner woont, te verstrekken via de accountmanager van de gemeente. Bewijs van inschrijving UWV als niet-werkend werkzoekende.</text:p>
                    </table:table-cell>
                  </table:table-row>
                </table:table>
                <text:p text:style-name="table_bottom"/>
              </text:section>
              <text:p text:style-name="al"/>
              <text:p text:style-name="al">
              <text:span text:style-name="nadrukvet">Waardebepaling </text:span>
              <text:span text:style-name="nadrukvet">Social</text:span>
              <text:span text:style-name="nadrukvet"> return</text:span>
            </text:p>
              <text:list text:style-name="id1-3-2-2-5-2-32">
                <text:list-item text:style-override="id1-3-2-2-5-2-32-1">
                  <text:number>11.</text:number>
                  <text:p text:style-name="al">De onderstaande tabel bevat forfaitaire normbedragen voor de waardering van in artikel 8 van deze Uitvoerings-voorwaarden onderscheiden Social return prestaties.</text:p>
                </text:list-item>
              </text:list>
              <text:p text:style-name="al"/>
              <text:p text:style-name="al">Tabel 11.1: Bouwblokkenmodel/normbedragen Social return</text:p>
              <text:p text:style-name="al"/>
              <text:section text:name="table_id1-3-2-2-5-2-36" text:style-name="table">
                <text:p text:style-name="table_top"/>
                <table:table table:style-name="tgroup">
                  <table:table-column table:style-name="id1-3-2-2-5-2-36-1-1"/>
                  <table:table-column table:style-name="id1-3-2-2-5-2-36-1-2"/>
                  <table:table-column table:style-name="id1-3-2-2-5-2-36-1-3"/>
                  <table:table-column table:style-name="id1-3-2-2-5-2-36-1-4"/>
                  <table:table-row table:style-name="row">
                    <table:table-cell table:style-name="entry" table:number-rows-spanned="1" table:number-columns-spanned="1">
                      <text:p text:style-name="table_al">
                        <text:span text:style-name="nadrukvet">KANDIDAAT/ DOELGROEP</text:span>
                      </text:p>
                    </table:table-cell>
                    <table:table-cell table:style-name="entry" table:number-rows-spanned="1" table:number-columns-spanned="1">
                      <text:p text:style-name="table_al">
                        <text:span text:style-name="nadrukvet">JAARTARIEF</text:span>
                      </text:p>
                      <text:p text:style-name="table_al">
                        <text:span text:style-name="nadrukvet">t.b.v. invulling </text:span>
                        <text:span text:style-name="nadrukvet">Social</text:span>
                        <text:span text:style-name="nadrukvet"> return verplichting (o.b.v. fulltime dienst verband)</text:span>
                      </text:p>
                    </table:table-cell>
                    <table:table-cell table:style-name="entry" table:number-rows-spanned="1" table:number-columns-spanned="1">
                      <text:p text:style-name="table_al">
                        <text:span text:style-name="nadrukvet">JAARTARIEF</text:span>
                      </text:p>
                      <text:p text:style-name="table_al">
                        <text:span text:style-name="nadrukvet">omgerekend naar uurtarief (jaartarief/1.463 uur) (JUS-norm)</text:span>
                      </text:p>
                    </table:table-cell>
                    <table:table-cell table:style-name="entry" table:number-rows-spanned="1" table:number-columns-spanned="1">
                      <text:p text:style-name="table_al">
                        <text:span text:style-name="nadrukvet">MEETELPERIODE</text:span>
                      </text:p>
                      <text:p text:style-name="table_al">
                        <text:span text:style-name="nadrukvet">vanaf moment instroom Opdrachtnemer</text:span>
                      </text:p>
                    </table:table-cell>
                  </table:table-row>
                  <table:table-row table:style-name="row">
                    <table:table-cell table:style-name="entry" table:number-rows-spanned="1" table:number-columns-spanned="1">
                      <text:p text:style-name="table_al">Participatiewet/ IOAW/ IOAZ WAO/ WIA/WAZ/</text:p>
                      <text:p text:style-name="table_al">Wajong</text:p>
                    </table:table-cell>
                    <table:table-cell table:style-name="entry" table:number-rows-spanned="1" table:number-columns-spanned="1">
                      <text:p text:style-name="table_al">€ 45.000, -</text:p>
                      <text:p text:style-name="table_al">€ 45.000, -</text:p>
                    </table:table-cell>
                    <table:table-cell table:style-name="entry" table:number-rows-spanned="1" table:number-columns-spanned="1">
                      <text:p text:style-name="table_al">30,76</text:p>
                      <text:p text:style-name="table_al">30,76</text:p>
                    </table:table-cell>
                    <table:table-cell table:style-name="entry" table:number-rows-spanned="1" table:number-columns-spanned="1">
                      <text:p text:style-name="table_al">Max 3 jaar</text:p>
                      <text:p text:style-name="table_al">Zolang indicatie geldt</text:p>
                    </table:table-cell>
                  </table:table-row>
                  <table:table-row table:style-name="row">
                    <table:table-cell table:style-name="entry" table:number-rows-spanned="1" table:number-columns-spanned="1">
                      <text:p text:style-name="table_al">WSW[1]</text:p>
                    </table:table-cell>
                    <table:table-cell table:style-name="entry" table:number-rows-spanned="1" table:number-columns-spanned="1">
                      <text:p text:style-name="table_al">€ 45.000, -</text:p>
                    </table:table-cell>
                    <table:table-cell table:style-name="entry" table:number-rows-spanned="1" table:number-columns-spanned="1">
                      <text:p text:style-name="table_al">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Banenafspraak en geregistreerd in het doelgroep-register</text:p>
                    </table:table-cell>
                    <table:table-cell table:style-name="entry" table:number-rows-spanned="1" table:number-columns-spanned="1">
                      <text:p text:style-name="table_al">€ 45.000, -</text:p>
                    </table:table-cell>
                    <table:table-cell table:style-name="entry" table:number-rows-spanned="1" table:number-columns-spanned="1">
                      <text:p text:style-name="table_al">30,76</text:p>
                    </table:table-cell>
                    <table:table-cell table:style-name="entry" table:number-rows-spanned="1" table:number-columns-spanned="1">
                      <text:p text:style-name="table_al">Zolang indicatie geldt</text:p>
                    </table:table-cell>
                  </table:table-row>
                  <table:table-row table:style-name="row">
                    <table:table-cell table:style-name="entry" table:number-rows-spanned="1" table:number-columns-spanned="1">
                      <text:p text:style-name="table_al">WW</text:p>
                    </table:table-cell>
                    <table:table-cell table:style-name="entry" table:number-rows-spanned="1" table:number-columns-spanned="1">
                      <text:p text:style-name="table_al">€ 30.000, -</text:p>
                    </table:table-cell>
                    <table:table-cell table:style-name="entry" table:number-rows-spanned="1" table:number-columns-spanned="1">
                      <text:p text:style-name="table_al">20,51</text:p>
                    </table:table-cell>
                    <table:table-cell table:style-name="entry" table:number-rows-spanned="1" table:number-columns-spanned="1">
                      <text:p text:style-name="table_al">Max 2 jaar</text:p>
                    </table:table-cell>
                  </table:table-row>
                  <table:table-row table:style-name="row">
                    <table:table-cell table:style-name="entry" table:number-rows-spanned="1" table:number-columns-spanned="1">
                      <text:p text:style-name="table_al">NUG-ger</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Max 1 jaar</text:p>
                    </table:table-cell>
                  </table:table-row>
                  <table:table-row table:style-name="row">
                    <table:table-cell table:style-name="entry" table:number-rows-spanned="1" table:number-columns-spanned="1">
                      <text:p text:style-name="table_al">Leerling BBL</text:p>
                    </table:table-cell>
                    <table:table-cell table:style-name="entry" table:number-rows-spanned="1" table:number-columns-spanned="1">
                      <text:p text:style-name="table_al">€ 20.000, -</text:p>
                    </table:table-cell>
                    <table:table-cell table:style-name="entry" table:number-rows-spanned="1" table:number-columns-spanned="1">
                      <text:p text:style-name="table_al">13.67</text:p>
                    </table:table-cell>
                    <table:table-cell table:style-name="entry" table:number-rows-spanned="1" table:number-columns-spanned="1">
                      <text:p text:style-name="table_al">Leer-werkperiode</text:p>
                    </table:table-cell>
                  </table:table-row>
                  <table:table-row table:style-name="row">
                    <table:table-cell table:style-name="entry" table:number-rows-spanned="1" table:number-columns-spanned="1">
                      <text:p text:style-name="table_al">Leerling BOL/ VSO/PRO</text:p>
                    </table:table-cell>
                    <table:table-cell table:style-name="entry" table:number-rows-spanned="1" table:number-columns-spanned="1">
                      <text:p text:style-name="table_al">€ 10.000, -</text:p>
                    </table:table-cell>
                    <table:table-cell table:style-name="entry" table:number-rows-spanned="1" table:number-columns-spanned="1">
                      <text:p text:style-name="table_al">6,84</text:p>
                    </table:table-cell>
                    <table:table-cell table:style-name="entry" table:number-rows-spanned="1" table:number-columns-spanned="1">
                      <text:p text:style-name="table_al">Stageperiode</text:p>
                    </table:table-cell>
                  </table:table-row>
                  <table:table-row table:style-name="row">
                    <table:table-cell table:style-name="entry" table:number-rows-spanned="1" table:number-columns-spanned="1">
                      <text:p text:style-name="table_al">Bonus 50 jaar of ouder behorend tot de doelgroep</text:p>
                    </table:table-cell>
                    <table:table-cell table:style-name="entry" table:number-rows-spanned="1" table:number-columns-spanned="1">
                      <text:p text:style-name="table_al">€ 5.000, -</text:p>
                    </table:table-cell>
                    <table:table-cell table:style-name="entry" table:number-rows-spanned="1" table:number-columns-spanned="1">
                      <text:p text:style-name="table_al">3,42</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Bonus 55 jaar of ouder behorend tot de doelgroep</text:p>
                    </table:table-cell>
                    <table:table-cell table:style-name="entry" table:number-rows-spanned="1" table:number-columns-spanned="1">
                      <text:p text:style-name="table_al">€ 10.000,-</text:p>
                    </table:table-cell>
                    <table:table-cell table:style-name="entry" table:number-rows-spanned="1" table:number-columns-spanned="1">
                      <text:p text:style-name="table_al">6,84</text:p>
                    </table:table-cell>
                    <table:table-cell table:style-name="entry" table:number-rows-spanned="1" table:number-columns-spanned="1">
                      <text:p text:style-name="table_al">Eenmalige bonus naar rato</text:p>
                    </table:table-cell>
                  </table:table-row>
                  <table:table-row table:style-name="row">
                    <table:table-cell table:style-name="entry" table:number-rows-spanned="1" table:number-columns-spanned="1">
                      <text:p text:style-name="table_al">PSO CERTIFICAAT op</text:p>
                      <text:p text:style-name="table_al">KVKnr.</text:p>
                    </table:table-cell>
                    <table:table-cell table:style-name="entry" table:number-rows-spanned="1" table:number-columns-spanned="1">
                      <text:p text:style-name="table_al">TREDE 1: 25% invulling Social return</text:p>
                      <text:p text:style-name="table_al">TREDE 2: 50% invulling Social return</text:p>
                      <text:p text:style-name="table_al">TREDE 3: 75% invulling Social return</text:p>
                      <text:p text:style-name="table_al">TREDE 30+: 100% invulling Social return</text:p>
                    </table:table-cell>
                    <table:table-cell table:style-name="entry" table:number-rows-spanned="1" table:number-columns-spanned="1">
                      <text:p text:style-name="table_al">Geldigheidsperiode certificaat</text:p>
                    </table:table-cell>
                  </table:table-row>
                  <table:table-row table:style-name="row">
                    <table:table-cell table:style-name="entry" table:number-rows-spanned="1" table:number-columns-spanned="1">
                      <text:p text:style-name="table_al">SOCIALE INKOOP,</text:p>
                      <text:p text:style-name="table_al">het project-nummer van de opdracht staat vermeld op de originele factuur</text:p>
                    </table:table-cell>
                    <table:table-cell table:style-name="entry" table:number-rows-spanned="1" table:number-columns-spanned="1">
                      <text:p text:style-name="table_al">O.b.v. factuurwaarde waarbij als prestatiewaarde geldt: PSO trede 1: 5% factuurwaarde excl. BTW</text:p>
                      <text:p text:style-name="table_al">PSO trede 2: 5% factuurwaarde excl. BTW PSO trede 3: 10% factuurwaarde excl. BTW</text:p>
                      <text:p text:style-name="table_al">PSO 30+, of sociaal werkbedrijf of aantoonbare gelijkwaardige sociale firma: 100% factuurwaarde excl. BTW </text:p>
                    </table:table-cell>
                    <table:table-cell table:style-name="entry" table:number-rows-spanned="1" table:number-columns-spanned="1">
                      <text:p text:style-name="table_al"/>
                    </table:table-cell>
                  </table:table-row>
                </table:table>
                <text:p text:style-name="table_bottom"/>
              </text:section>
              <text:p text:style-name="al"/>
              <text:section text:name="table_id1-3-2-2-5-2-38" text:style-name="table">
                <text:p text:style-name="table_top"/>
                <table:table table:style-name="tgroup">
                  <table:table-column table:style-name="id1-3-2-2-5-2-38-1-1"/>
                  <table:table-column table:style-name="id1-3-2-2-5-2-38-1-2"/>
                  <table:table-column table:style-name="id1-3-2-2-5-2-38-1-3"/>
                  <table:table-row table:style-name="row">
                    <table:table-cell table:style-name="entry" table:number-rows-spanned="1" table:number-columns-spanned="1">
                      <text:p text:style-name="table_al">
                        <text:span text:style-name="nadrukvet">ARBEIDSONTWIKKELING</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Begeleiden (jobcoaching) personen uit de doelgroep in een onbetaald re-integratie- of werkervaringstraject.</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wk pp.</text:p>
                    </table:table-cell>
                  </table:table-row>
                  <table:table-row table:style-name="row">
                    <table:table-cell table:style-name="entry" table:number-rows-spanned="1" table:number-columns-spanned="1">
                      <text:p text:style-name="table_al">Activiteiten ihkv om-, her, - en bijscholing van kandidaten uit de doelgroep en/of op het versterken van (begeleidings)-vaardigheden van begeleiders.</text:p>
                    </table:table-cell>
                    <table:table-cell table:style-name="entry" table:number-rows-spanned="1" table:number-columns-spanned="1">
                      <text:p text:style-name="table_al">Op basis van de factuur van de gemaakte kosten exclusief BTW</text:p>
                    </table:table-cell>
                    <table:table-cell table:style-name="entry" table:number-rows-spanned="1" table:number-columns-spanned="1">
                      <text:p text:style-name="table_al">Vooraf akkoord van de coördinator Social return vereist.</text:p>
                    </table:table-cell>
                  </table:table-row>
                  <table:table-row table:style-name="row">
                    <table:table-cell table:style-name="entry" table:number-rows-spanned="1" table:number-columns-spanned="1">
                      <text:p text:style-name="table_al">MAATSCHAPPELIJKE MEERWAARDE</text:p>
                    </table:table-cell>
                    <table:table-cell table:style-name="entry" table:number-rows-spanned="1" table:number-columns-spanned="1">
                      <text:p text:style-name="table_al">TARIEF / FORFAITAIRE</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1">
                      <text:p text:style-name="table_al">Gastlessen / bedrijfsbezoeken</text:p>
                    </table:table-cell>
                    <table:table-cell table:style-name="entry" table:number-rows-spanned="1" table:number-columns-spanned="1">
                      <text:p text:style-name="table_al">€ 100,- exclusief BTW per besteed uur.</text:p>
                    </table:table-cell>
                    <table:table-cell table:style-name="entry" table:number-rows-spanned="1" table:number-columns-spanned="1">
                      <text:p text:style-name="table_al">Vooraf akkoord coördinator Social return, max 2 uur per les / 4 uur per bezoek</text:p>
                    </table:table-cell>
                  </table:table-row>
                  <table:table-row table:style-name="row">
                    <table:table-cell table:style-name="entry" table:number-rows-spanned="1" table:number-columns-spanned="1">
                      <text:p text:style-name="table_al">Activiteiten tbv aanpak onderliggende problematiek bij de doelgroep</text:p>
                    </table:table-cell>
                    <table:table-cell table:style-name="entry" table:number-rows-spanned="1" table:number-columns-spanned="1">
                      <text:p text:style-name="table_al">€ 100,- exclusief BTW per besteed uur of factuur.</text:p>
                    </table:table-cell>
                    <table:table-cell table:style-name="entry" table:number-rows-spanned="1" table:number-columns-spanned="1">
                      <text:p text:style-name="table_al">Vooraf akkoord van de coördinator Social return vereist, max 4 uur per activiteit.</text:p>
                    </table:table-cell>
                  </table:table-row>
                  <table:table-row table:style-name="row">
                    <table:table-cell table:style-name="entry" table:number-rows-spanned="1" table:number-columns-spanned="1">
                      <text:p text:style-name="table_al">Overige activiteiten voor kandidaten</text:p>
                    </table:table-cell>
                    <table:table-cell table:style-name="entry" table:number-rows-spanned="1" table:number-columns-spanned="1">
                      <text:p text:style-name="table_al">Maatwerk</text:p>
                    </table:table-cell>
                    <table:table-cell table:style-name="entry" table:number-rows-spanned="1" table:number-columns-spanned="1">
                      <text:p text:style-name="table_al">Vooraf akkoord van de coördinator Social return vereist, zowel op de inhoud als op de waardering.</text:p>
                    </table:table-cell>
                  </table:table-row>
                </table:table>
                <text:p text:style-name="table_bottom"/>
              </text:section>
              <text:p text:style-name="al"/>
              <text:p text:style-name="al">
              <text:span text:style-name="nadrukvet">Aantrekken van kandidaten</text:span>
            </text:p>
              <text:list text:style-name="id1-3-2-2-5-2-41">
                <text:list-item text:style-override="id1-3-2-2-5-2-41-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p text:style-name="al">
              <text:span text:style-name="nadrukvet">Prestatieladder Socialer Ondernemen</text:span>
            </text:p>
              <text:list text:style-name="id1-3-2-2-5-2-44">
                <text:list-item text:style-override="id1-3-2-2-5-2-44-1">
                  <text:number>13.</text:number>
                  <text:p text:style-name="al">Dat Opdrachtnemer voldoet aan de voorwaarden en verplichtingen van een trede op de PSO-ladder bewijst Opdrachtnemer door overlegging van het (de) desbetreffende PSO-certifica(a)t(en).</text:p>
                </text:list-item>
                <text:list-item text:style-override="id1-3-2-2-5-2-44-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p text:style-name="al">
              <text:span text:style-name="nadrukvet">Onderaanneming</text:span>
            </text:p>
              <text:list text:style-name="id1-3-2-2-5-2-47">
                <text:list-item text:style-override="id1-3-2-2-5-2-47-1">
                  <text:number>15.</text:number>
                  <text:p text:style-name="al">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5-2-47-2">
                  <text:number>16.</text:number>
                  <text:p text:style-name="al">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text:p>
                </text:list-item>
              </text:list>
              <text:p text:style-name="al"/>
              <text:p text:style-name="al">In dergelijke gevallen heeft opdrachtgever het recht een PSO-certificaat niet of naar rato te waarderen. De coördinator Social return beoordeelt de waarde die mag worden opgevoerd.</text:p>
              <text:p text:style-name="al"/>
              <text:p text:style-name="al">
              <text:span text:style-name="nadrukvet">Rapportering en verantwoording </text:span>
              <text:span text:style-name="nadrukvet">Social</text:span>
              <text:span text:style-name="nadrukvet"> return</text:span>
            </text:p>
              <text:list text:style-name="id1-3-2-2-5-2-52">
                <text:list-item text:style-override="id1-3-2-2-5-2-52-1">
                  <text:number>17.</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
              <text:p text:style-name="al"/>
              <text:list text:style-name="id1-3-2-2-5-2-54">
                <text:list-item text:style-override="id1-3-2-2-5-2-54-1">
                  <text:number>18.</text:number>
                  <text:p text:style-name="al">De Opdrachtnemer legt de invulling van Social return vast in het monitorsysteem ‘WIZZR’ en voegt daarbij de benodigde bewijsstukken toe, conform de geldende privacywetgeving. Deze bewijsstukken omvatten tenminste:</text:p>
                </text:list-item>
                <text:list-item text:style-override="id1-3-2-2-5-2-54-2">
                  <text:number>•</text:number>
                  <text:p text:style-name="al">Bij een dienstverband: 1) een geldige arbeidsovereenkomst en 2) een geldige doelgroep verklaring, bewijs van uitkering of registratie doelgroep register;</text:p>
                </text:list-item>
                <text:list-item text:style-override="id1-3-2-2-5-2-54-3">
                  <text:number>•</text:number>
                  <text:p text:style-name="al">Bij inlening: 1) een geldige doelgroep verklaring, bewijs van uitkering of registratie doelgroep register, en 2) facturen van de inlening;</text:p>
                </text:list-item>
                <text:list-item text:style-override="id1-3-2-2-5-2-54-4">
                  <text:number>•</text:number>
                  <text:p text:style-name="al">Bij een stage of leerwerktraject: een stage- of leerwerkovereenkomst;</text:p>
                </text:list-item>
                <text:list-item text:style-override="id1-3-2-2-5-2-54-5">
                  <text:number>•</text:number>
                  <text:p text:style-name="al">Bij sociale inkopen: facturen van de dienst of werkzaamheden.</text:p>
                </text:list-item>
                <text:list-item text:style-override="id1-3-2-2-5-2-54-6">
                  <text:number>•</text:number>
                  <text:p text:style-name="al">Bij arbeidsontwikkeling of maatschappelijke meerwaarde: facturen van de werkzaamheden en/of een urenverantwoording</text:p>
                </text:list-item>
                <text:list-item text:style-override="id1-3-2-2-5-2-54-7">
                  <text:number>19.</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5-2-54-8">
                  <text:number>20.</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p text:style-name="al">
              <text:span text:style-name="nadrukvet">Niet nakomen </text:span>
              <text:span text:style-name="nadrukvet">Social</text:span>
              <text:span text:style-name="nadrukvet"> return</text:span>
            </text:p>
              <text:list text:style-name="id1-3-2-2-5-2-57">
                <text:list-item text:style-override="id1-3-2-2-5-2-57-1">
                  <text:number>21.</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text:p>
                </text:list-item>
              </text:list>
              <text:p text:style-name="al"/>
              <text:p text:style-name="al">Opdrachtgever heeft het recht een opgelegde boete te verrekenen met uitstaande vorderingen van de Opdracht-nemer.</text:p>
              <text:p text:style-name="al"/>
              <text:p text:style-name="al">
              <text:span text:style-name="nadrukvet">Hardheidsclausule</text:span>
            </text:p>
              <text:list text:style-name="id1-3-2-2-5-2-62">
                <text:list-item text:style-override="id1-3-2-2-5-2-62-1">
                  <text:number>22.</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p text:style-name="al">
              <text:span text:style-name="nadrukvet">Slotbepaling inwerkingtreding en citeertitel</text:span>
            </text:p>
              <text:list text:style-name="id1-3-2-2-5-2-65">
                <text:list-item text:style-override="id1-3-2-2-5-2-65-1">
                  <text:number>23.</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5-2-65-2">
                  <text:number>24.</text:number>
                  <text:p text:style-name="al">Deze uitvoeringsvoorwaarden kunnen worden aangehaald als: ‘Uitvoerings-voorwaarden Social return 2026, arbeidsmarktregio Zuidoost Brabant.</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22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2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Sociale zekerheid | Organisatie en beleid</meta:user-defined>
    <meta:user-defined meta:name="DC.source">N.v.t.</meta:user-defined>
    <meta:user-defined meta:name="OVERHEIDop.referentienummer">25.33348 </meta:user-defined>
    <meta:user-defined meta:name="DCTERMS.alternative">Beleid en Uitvoeringsvoorwaarden social return Zuidoost Brabant 2026</meta:user-defined>
    <dc:language>nl</dc:language>
    <meta:user-defined meta:name="OVERHEIDop.locatietype/OVERHEIDop.gebiedsmarkering">Gemeente</meta:user-defined>
    <meta:user-defined meta:name="DC.title">Beleid Social return 2026</meta:user-defined>
    <meta:user-defined meta:name="DCTERMS.W3CDTF/DCTERMS.available">2026-01-28</meta:user-defined>
    <meta:user-defined meta:name="DCTERMS.W3CDTF/OVERHEIDop.jaargang">2026</meta:user-defined>
    <meta:user-defined meta:name="OVERHEIDop.publicationIssue">37222</meta:user-defined>
    <meta:user-defined meta:name="OVERHEIDop.betreftRegeling">CVDR755966_1</meta:user-defined>
    <meta:user-defined meta:name="xs:date/OVERHEIDop.startdatum">2026-01-28</meta:user-defined>
    <meta:user-defined meta:name="OVERHEIDop.GmbID/DC.identifier">gmb-2026-37222</meta:user-defined>
    <meta:user-defined meta:name="OVERHEIDop.versieInformatie"/>
  </office:meta>
</office:document-meta>
</file>