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49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twee bedrijfsruimtes naar twee zelfstandige woningen</text:p>
            <text:p text:style-name="common-al">Zaakadres: Govert Flinckstraat 249-H 1073BX Amsterdam</text:p>
            <text:p text:style-name="common-al">Datum ontvangst: 12-12-2025</text:p>
            <text:p text:style-name="common-al">Zaaknummer: Z2025-053176</text:p>
            <text:p text:style-name="common-al">DSO-nummer: 20251212005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76</meta:user-defined>
    <meta:user-defined meta:name="DCTERMS.abstract">het omzetten van de twee bedrijfsruimtes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49-H 1073BX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1</meta:user-defined>
    <meta:user-defined meta:name="OVERHEIDop.GmbID/DC.identifier">gmb-2026-37221</meta:user-defined>
    <meta:user-defined meta:name="OVERHEIDop.versieInformatie"/>
  </office:meta>
</office:document-meta>
</file>