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Boulevard Barnaart 63 Zandvoort, 0473-2026-0001235, het tappen tijdens het evenement de formule 1, op 21-08-2026 08:00 uur t/m 20:00 uur, 22-08-2026 08:00 uur t/m 20:00 uur en 23-08-2026 08:00 uur t/m 20:00 uur, verzonden 31-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220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0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0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1235</meta:user-defined>
    <meta:user-defined meta:name="DCTERMS.abstract">het tappen tijdens het evenement de formule 1 </meta:user-defined>
    <dc:language>nl</dc:language>
    <meta:user-defined meta:name="OVERHEIDop.locatietype/OVERHEIDop.gebiedsmarkering">Punt</meta:user-defined>
    <meta:user-defined meta:name="DC.title">Gemeente Zandvoort, ontheffing verleend, Boulevard Barnaart 63 Zandvoort, 0473-2026-0001235, het tappen tijdens het evenement de formule 1, op 21-08-2026 08:00 uur t/m 20:00 uur, 22-08-2026 08:00 uur t/m 20:00 uur en 23-08-2026 08:00 uur t/m 20:00 uur, verzonden 31-07-2026</meta:user-defined>
    <meta:user-defined meta:name="DCTERMS.W3CDTF/DCTERMS.available">2026-08-04</meta:user-defined>
    <meta:user-defined meta:name="DCTERMS.W3CDTF/OVERHEIDop.jaargang">2026</meta:user-defined>
    <meta:user-defined meta:name="OVERHEIDop.publicationIssue">372209</meta:user-defined>
    <meta:user-defined meta:name="OVERHEIDop.GmbID/DC.identifier">gmb-2026-372209</meta:user-defined>
    <meta:user-defined meta:name="OVERHEIDop.versieInformatie"/>
  </office:meta>
</office:document-meta>
</file>