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gedeelde huisvesting voor vergunninghouders aan Tiende Penninglaan 1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ende Penninglaan 124, 4205 SH </text:span>(19/12 ’25) </text:p>
            <text:p text:style-name="common-al">het tijdelijke gedeelde huisvesting vergunninghouder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2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tijdelijke gedeelde huisvesting voor vergunninghouders aan Tiende Penninglaan 124 te Gorinchem</meta:user-defined>
    <meta:user-defined meta:name="DCTERMS.W3CDTF/DCTERMS.available">2026-01-06</meta:user-defined>
    <meta:user-defined meta:name="DCTERMS.W3CDTF/OVERHEIDop.jaargang">2026</meta:user-defined>
    <meta:user-defined meta:name="OVERHEIDop.publicationIssue">3722</meta:user-defined>
    <meta:user-defined meta:name="OVERHEIDop.GmbID/DC.identifier">gmb-2026-3722</meta:user-defined>
    <meta:user-defined meta:name="OVERHEIDop.versieInformatie"/>
  </office:meta>
</office:document-meta>
</file>