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IACENZASTRAAT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Piacenzastraat 10, 5262 JZ Vught, 2x container, 1x dixi op Piacenzastraat 10, Vught van 17-8-26 tm 31-12-26, Z26 - 310953</text:p>
            <text:p text:style-name="al"/>
            <text:p text:style-name="tussenkopcur">De ontheffing is verzonden op 31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1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IACENZASTRAAT 10 VUGH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99</meta:user-defined>
    <meta:user-defined meta:name="OVERHEIDop.GmbID/DC.identifier">gmb-2026-372199</meta:user-defined>
    <meta:user-defined meta:name="OVERHEIDop.versieInformatie"/>
  </office:meta>
</office:document-meta>
</file>