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ijnstraat 232 1079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de tuin ten behoeve van een kinderdagverblijf in het hoofdgebouw</text:p>
            <text:p text:style-name="common-al">Besluit: </text:p>
            <text:p text:style-name="common-al">Ingetrokken op: 31-07-2026</text:p>
            <text:p text:style-name="common-al">Zaakadres: Rijnstraat 232 1079HV Amsterdam</text:p>
            <text:p text:style-name="common-al">Zaaknummer: Z2024-023500</text:p>
            <text:p text:style-name="common-al">DSO-nummer: 202408120090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3500</meta:user-defined>
    <meta:user-defined meta:name="DCTERMS.abstract">het wijzigen van het gebruik van de tuin ten behoeve van een kinderdagverblijf i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Rijnstraat 232 1079HV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95</meta:user-defined>
    <meta:user-defined meta:name="OVERHEIDop.GmbID/DC.identifier">gmb-2026-372195</meta:user-defined>
    <meta:user-defined meta:name="OVERHEIDop.versieInformatie"/>
  </office:meta>
</office:document-meta>
</file>