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rotonde Abdijweg 5556VE Valkenswaard - Maastrichterweg 5556V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-07-2026 een besluit genomen op de aanvraag voor een omgevingsvergunning met zaaknummer <text:span text:style-name="nadrukvet">493900</text:span>.</text:p>
            <text:p text:style-name="common-al">De zaak betreft locatie rotonde Abdijweg 5556VE Valkenswaard - Maastrichterweg 5556VB Valkenswaard en heeft de omschrijving "plaatsen paarden kunstwerken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03-08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72192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192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192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93900</meta:user-defined>
    <meta:user-defined meta:name="DCTERMS.abstract">plaatsen paarden kunstwerken rotonde, Maastrichterweg-Abdijwe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rotonde Abdijweg 5556VE Valkenswaard - Maastrichterweg 5556VB Valkenswaard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192</meta:user-defined>
    <meta:user-defined meta:name="OVERHEIDop.GmbID/DC.identifier">gmb-2026-372192</meta:user-defined>
    <meta:user-defined meta:name="OVERHEIDop.versieInformatie"/>
  </office:meta>
</office:document-meta>
</file>