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Henri Dunantsingel 62, 1902EB Castricum, het plaatsen van een dakkapel aan de voorzijde van de woning, verzenddatum 31 juli 2026 (Z2026-00006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1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753</meta:user-defined>
    <meta:user-defined meta:name="DCTERMS.abstract">Henri Dunantsingel 62, 1902EB Castricum, het plaatsen van een dakkapel aan de voorzijde van de woning, verzenddatum 31 juli 2026 (Z2026-00006753)</meta:user-defined>
    <dc:language>nl</dc:language>
    <meta:user-defined meta:name="OVERHEIDop.locatietype/OVERHEIDop.gebiedsmarkering">Vlak</meta:user-defined>
    <meta:user-defined meta:name="DC.title">Gemeente Castricum, aanvraag omgevingsvergunning (regulier) vergunningvrij, Henri Dunantsingel 62, 1902EB Castricum, het plaatsen van een dakkapel aan de voorzijde van de woning, verzenddatum 31 juli 2026 (Z2026-00006753)</meta:user-defined>
    <meta:user-defined meta:name="DCTERMS.W3CDTF/DCTERMS.available">2026-08-04</meta:user-defined>
    <meta:user-defined meta:name="DCTERMS.W3CDTF/OVERHEIDop.jaargang">2026</meta:user-defined>
    <meta:user-defined meta:name="OVERHEIDop.publicationIssue">372191</meta:user-defined>
    <meta:user-defined meta:name="OVERHEIDop.GmbID/DC.identifier">gmb-2026-372191</meta:user-defined>
    <meta:user-defined meta:name="OVERHEIDop.versieInformatie"/>
  </office:meta>
</office:document-meta>
</file>