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bahostraat 30, 32 en 50 in Lisse, het wijzigen van kantoorruimte op de begane grond naar 3 woningen. Kenmerk Z2026-00002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kantoorruimte op de begane grond naar 3 woningen.</text:p>
            <text:p text:style-name="common-al">
            <text:span text:style-name="nadrukcur">Datum ontvangst:</text:span>30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21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15</meta:user-defined>
    <dc:language>nl</dc:language>
    <meta:user-defined meta:name="OVERHEIDop.locatietype/OVERHEIDop.gebiedsmarkering">Vlak</meta:user-defined>
    <meta:user-defined meta:name="DC.title">Nieuwe aanvraag omgevingsvergunning, Hobahostraat 30, 32 en 50 in Lisse, het wijzigen van kantoorruimte op de begane grond naar 3 woningen. Kenmerk Z2026-00002315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88</meta:user-defined>
    <meta:user-defined meta:name="OVERHEIDop.GmbID/DC.identifier">gmb-2026-372188</meta:user-defined>
    <meta:user-defined meta:name="OVERHEIDop.versieInformatie"/>
  </office:meta>
</office:document-meta>
</file>