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gelsum 12, 5864CV Meerlo, Kennisgeving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11122</text:p>
            <text:p text:style-name="common-al">De omschrijving van de zaak: renoveren van een bestaande woning</text:p>
            <text:p text:style-name="common-al">De ontvangstdatum van de zaak: 19 juni 2026</text:p>
            <text:p text:style-name="common-al">De globale locatie: Megelsum 12, 5864CV Meer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218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8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8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1122</meta:user-defined>
    <meta:user-defined meta:name="DCTERMS.abstract">Betreft: Beschikking verlenging beslistermijn op locatie Megelsum 12, 5864CV Meerlo</meta:user-defined>
    <dc:language>nl</dc:language>
    <meta:user-defined meta:name="OVERHEIDop.locatietype/OVERHEIDop.gebiedsmarkering">Vlak</meta:user-defined>
    <meta:user-defined meta:name="DC.title">Megelsum 12, 5864CV Meerlo, Kennisgeving verlenging beslistermijn aanvraag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87</meta:user-defined>
    <meta:user-defined meta:name="OVERHEIDop.GmbID/DC.identifier">gmb-2026-372187</meta:user-defined>
    <meta:user-defined meta:name="OVERHEIDop.versieInformatie"/>
  </office:meta>
</office:document-meta>
</file>