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ad aan 't Haringvliet, start- en finishlocatie Vrouwtjesweg 28 - Skateni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Skatenight, start- en finishlocatie Vrouwtjesweg 28 in Stad aan 't Haringvliet. Deze vergunning geldt op 26 augustus 2026 en 9 september 2026 van 18.30 uur tot 21.00 uur. De verzenddatum is 23 juli 2026, referentienummer: Z-26-181527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17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7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1527</meta:user-defined>
    <dc:language>nl</dc:language>
    <meta:user-defined meta:name="OVERHEIDop.locatietype/OVERHEIDop.gebiedsmarkering">Adres</meta:user-defined>
    <meta:user-defined meta:name="DC.title">Verleende evenementenvergunning - Stad aan 't Haringvliet, start- en finishlocatie Vrouwtjesweg 28 - Skatenigh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73</meta:user-defined>
    <meta:user-defined meta:name="OVERHEIDop.GmbID/DC.identifier">gmb-2026-372173</meta:user-defined>
    <meta:user-defined meta:name="OVERHEIDop.versieInformatie"/>
  </office:meta>
</office:document-meta>
</file>