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toevoegen van transformatorvermogen voor de uitbreiding van de capaciteit aan Zwartven 7 5527A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31-07-2026 besloten om de beslistermijn voor de aanvraag omgevingsvergunning voor het toevoegen van transformatorvermogen voor de uitbreiding van de capaciteit aan Zwartven 7 5527AN Hapert met maximaal zes weken te verlengen. Het kenmerk van de gemeente voor deze zaak is ZBLA2026-00102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217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7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7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029</meta:user-defined>
    <meta:user-defined meta:name="DCTERMS.abstract">toevoegen van transformatorvermogen voor de uitbreiding van de capac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toevoegen van transformatorvermogen voor de uitbreiding van de capaciteit aan Zwartven 7 5527AN Haper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72</meta:user-defined>
    <meta:user-defined meta:name="OVERHEIDop.GmbID/DC.identifier">gmb-2026-372172</meta:user-defined>
    <meta:user-defined meta:name="OVERHEIDop.versieInformatie"/>
  </office:meta>
</office:document-meta>
</file>