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8 bedrijfsunits / garageboxen, Spastraat 19-a1 t/m 19-a14 en 19-b1 t/m 19-b14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1 juli 2026 een omgevingsvergunning verleend voor het bouwen van 28 bedrijfsunits / garageboxen op de locatie Spastraat 19-a1 t/m 19-a14 en 19-b1 t/m 19-b14 te Sint-Annaland.</text:p>
            <text:p text:style-name="common-al">De vergunning is geregistreerd onder zaaknummer Z2026-0000074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1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217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7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7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48</meta:user-defined>
    <meta:user-defined meta:name="DCTERMS.abstract">Verleende omgevingsvergunning, het bouwen van 28 bedrijfsunits / garageboxen, Spastraat 19-a1 t/m 19-a14 en 19-b1 t/m 19-b14 te Sint-Annaland</meta:user-defined>
    <dc:language>nl</dc:language>
    <meta:user-defined meta:name="OVERHEIDop.locatietype/OVERHEIDop.gebiedsmarkering">Vlak</meta:user-defined>
    <meta:user-defined meta:name="DC.title">Verleende omgevingsvergunning, het bouwen van 28 bedrijfsunits / garageboxen, Spastraat 19-a1 t/m 19-a14 en 19-b1 t/m 19-b14 te Sint-Annaland</meta:user-defined>
    <meta:user-defined meta:name="DCTERMS.W3CDTF/DCTERMS.available">2026-08-04</meta:user-defined>
    <meta:user-defined meta:name="DCTERMS.W3CDTF/OVERHEIDop.jaargang">2026</meta:user-defined>
    <meta:user-defined meta:name="OVERHEIDop.publicationIssue">372171</meta:user-defined>
    <meta:user-defined meta:name="OVERHEIDop.GmbID/DC.identifier">gmb-2026-372171</meta:user-defined>
    <meta:user-defined meta:name="OVERHEIDop.versieInformatie"/>
  </office:meta>
</office:document-meta>
</file>