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220-H 1054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constructieve uitgangspunten van een eerder verleende vergunning</text:p>
            <text:p text:style-name="common-al">Zaakadres: Overtoom 220-H 1054HZ Amsterdam</text:p>
            <text:p text:style-name="common-al">Datum ontvangst: 20-07-2026</text:p>
            <text:p text:style-name="common-al">Zaaknummer: Z2026-032120</text:p>
            <text:p text:style-name="common-al">DSO-nummer: 20260720014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170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7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7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2120</meta:user-defined>
    <meta:user-defined meta:name="DCTERMS.abstract">wijzigen van de constructieve uitgangspunten van ee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toom 220-H 1054HZ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170</meta:user-defined>
    <meta:user-defined meta:name="OVERHEIDop.GmbID/DC.identifier">gmb-2026-372170</meta:user-defined>
    <meta:user-defined meta:name="OVERHEIDop.versieInformatie"/>
  </office:meta>
</office:document-meta>
</file>