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aan Nieuweweg 8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aan Nieuweweg 85 4811LW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31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5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1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8</meta:user-defined>
    <meta:user-defined meta:name="DCTERMS.abstract">het splits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splitsen van het pand aan Nieuweweg 85 4811LW Bred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66</meta:user-defined>
    <meta:user-defined meta:name="OVERHEIDop.GmbID/DC.identifier">gmb-2026-372166</meta:user-defined>
    <meta:user-defined meta:name="OVERHEIDop.versieInformatie"/>
  </office:meta>
</office:document-meta>
</file>