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aan Buurtweg 0 planontwikkeling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190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30 juli 2026. De gemeente Barneveld neemt daarover waarschijnlijk binnen 8 weken na 30 jul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72155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155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155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woning aan Buurtweg 0 planontwikkeling Voorthuizen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2155</meta:user-defined>
    <meta:user-defined meta:name="OVERHEIDop.GmbID/DC.identifier">gmb-2026-372155</meta:user-defined>
    <meta:user-defined meta:name="OVERHEIDop.versieInformatie"/>
  </office:meta>
</office:document-meta>
</file>