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orstraat 1 Nijkerk, het restaureren, verbouwen en verduurzamen van Villa Hoogstraten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99</text:p>
            <text:p text:style-name="common-al">Ontvangen op 30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21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orstraat 1 Nijkerk, het restaureren, verbouwen en verduurzamen van Villa Hoogstraten en het bouwen van een bijgebouw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51</meta:user-defined>
    <meta:user-defined meta:name="OVERHEIDop.GmbID/DC.identifier">gmb-2026-372151</meta:user-defined>
    <meta:user-defined meta:name="OVERHEIDop.versieInformatie"/>
  </office:meta>
</office:document-meta>
</file>