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1*"/>
    </style:style>
    <style:style style:family="table-column" style:parent-style-name="colspec" style:name="id1-3-2-2-1-8-1-2">
      <style:table-column-properties style:rel-column-width="79*"/>
    </style:style>
  </office:automatic-styles>
  <office:body>
    <office:text>
      <text:p text:style-name="new_page_staatscourant"/>
      <text:p text:style-name="single-kop-titel">Commissieagenda 5 februari 2026 gemeente Voerendaa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5 februari 2026 vindt een commissievergadering Samenleving plaats van de gemeente Voerendaal</text:p>
            <text:p text:style-name="al"/>
            <text:p text:style-name="al">Locatie: Raadzaal gemeentehuis Voerendaal</text:p>
            <text:p text:style-name="al">Tijdstip: 19.30 uur</text:p>
            <text:p text:style-name="al">\Concept agenda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Openin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Mededeling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aststellen van de agenda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spreker (minimaal 2 dagen van tevoren melden bij de griffie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aadsvoorstellen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1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besteding accountant (645862</text:span>
                      <text:span text:style-name="nadrukvet">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entrumregeling bureau Leren en Doorstromen Parkstad, zienswijze (639692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inanciële bijdrage voor borging van continuïteit jeugdhulp door de Mutsaersstichting (634939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4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ota Verbonden partijen (626755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ordening Maatschappelijke ondersteuning Voerendaal 2026 (639394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.</text:span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isie Opvang en Beschermd Wonen Parkstad 2026-2035: de kracht van samen  (640714</text:span>
                      <text:span text:style-name="nadrukvet">)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atief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.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ugkoppeling lopende projecten en gemeenschappelijke regelingen door portefeuillehouders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ondvraag</text:span>
                    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luiting</text:span>
                   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De op deze agenda betrekking hebbende raadsvoorstellen en evt. aanvullende stukken kunt u raadplegen via de website <text:a xlink:href="http://www.voerendaal.nl/" xlink:type="simple">www.voerendaal.nl</text:a>. (klik op 'Raad en College' en dan op 'Vergaderkalender’)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21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Commissieagenda 5 februari 2026 gemeente Voerendaa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15</meta:user-defined>
    <meta:user-defined meta:name="OVERHEIDop.GmbID/DC.identifier">gmb-2026-37215</meta:user-defined>
    <meta:user-defined meta:name="OVERHEIDop.versieInformatie"/>
  </office:meta>
</office:document-meta>
</file>