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2, 1217 CE Hilversum (kappen 1 boom); 1979025; 31-07-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Palestrinalaan 12, 1217 CE Hilversum (kappen 1 boom); 1979025; 31-07-2026; Status: Vergunning geweigerd, gemeente Hilversum</text:p>
            <text:p text:style-name="common-al">
            
          </text:p>
            <text:p text:style-name="common-al">Verzenddatum: 3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14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9025</meta:user-defined>
    <meta:user-defined meta:name="DCTERMS.abstract">De volgende omgevingsvergunning is geweigerd.</meta:user-defined>
    <dc:language>nl</dc:language>
    <meta:user-defined meta:name="OVERHEIDop.locatietype/OVERHEIDop.gebiedsmarkering">Punt</meta:user-defined>
    <meta:user-defined meta:name="DC.title">Palestrinalaan 12, 1217 CE Hilversum (kappen 1 boom); 1979025; 31-07-2026; Status: Vergunning geweigerd, gemeente Hilversum</meta:user-defined>
    <meta:user-defined meta:name="DCTERMS.W3CDTF/DCTERMS.available">2026-08-04</meta:user-defined>
    <meta:user-defined meta:name="DCTERMS.W3CDTF/OVERHEIDop.jaargang">2026</meta:user-defined>
    <meta:user-defined meta:name="OVERHEIDop.publicationIssue">372144</meta:user-defined>
    <meta:user-defined meta:name="OVERHEIDop.GmbID/DC.identifier">gmb-2026-372144</meta:user-defined>
    <meta:user-defined meta:name="OVERHEIDop.versieInformatie"/>
  </office:meta>
</office:document-meta>
</file>