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okverhoging (technisch) aan Constantijn Huygensstraat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8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juli 2026. De gemeente Barneveld neemt daarover waarschijnlijk binnen 8 weken na 30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214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4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4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nokverhoging (technisch) aan Constantijn Huygensstraat 10 Barneveld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41</meta:user-defined>
    <meta:user-defined meta:name="OVERHEIDop.GmbID/DC.identifier">gmb-2026-372141</meta:user-defined>
    <meta:user-defined meta:name="OVERHEIDop.versieInformatie"/>
  </office:meta>
</office:document-meta>
</file>