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chrift wijzigen op bestaande reclamezuil aan Bouwheerstraat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li 2026. De gemeente Barneveld neemt daarover waarschijnlijk binnen 8 weken na 3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pschrift wijzigen op bestaande reclamezuil aan Bouwheerstraat 55 Barnevel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38</meta:user-defined>
    <meta:user-defined meta:name="OVERHEIDop.GmbID/DC.identifier">gmb-2026-372138</meta:user-defined>
    <meta:user-defined meta:name="OVERHEIDop.versieInformatie"/>
  </office:meta>
</office:document-meta>
</file>