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4 A Lunteren, start bouw woning vanaf 24-08-2026 (2026W05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3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3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4 A Lunteren, start bouw woning vanaf 24-08-2026 (2026W0505)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35</meta:user-defined>
    <meta:user-defined meta:name="OVERHEIDop.GmbID/DC.identifier">gmb-2026-372135</meta:user-defined>
    <meta:user-defined meta:name="OVERHEIDop.versieInformatie"/>
  </office:meta>
</office:document-meta>
</file>