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lenstraat 145-147 Ede, start transformatie naar 3 appartementen vanaf 28-07-2026 (Molenstraat 145, 147 en 147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3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lenstraat 145-147 Ede, start transformatie naar 3 appartementen vanaf 28-07-2026 (Molenstraat 145, 147 en 147a)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30</meta:user-defined>
    <meta:user-defined meta:name="OVERHEIDop.GmbID/DC.identifier">gmb-2026-372130</meta:user-defined>
    <meta:user-defined meta:name="OVERHEIDop.versieInformatie"/>
  </office:meta>
</office:document-meta>
</file>