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Wuitekampweg 23 Lunteren, start bouw woning vanaf 07-09-2026 (2026W180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212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Wuitekampweg 23 Lunteren, start bouw woning vanaf 07-09-2026 (2026W1806)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28</meta:user-defined>
    <meta:user-defined meta:name="OVERHEIDop.GmbID/DC.identifier">gmb-2026-372128</meta:user-defined>
    <meta:user-defined meta:name="OVERHEIDop.versieInformatie"/>
  </office:meta>
</office:document-meta>
</file>