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2 Nijkerk, het plaatsen van 2 gastank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54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212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12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2 Nijkerk, het plaatsen van 2 gastanks.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125</meta:user-defined>
    <meta:user-defined meta:name="OVERHEIDop.GmbID/DC.identifier">gmb-2026-372125</meta:user-defined>
    <meta:user-defined meta:name="OVERHEIDop.versieInformatie"/>
  </office:meta>
</office:document-meta>
</file>