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5 Lunteren, nieuwbouw vrijstaande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12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5 Lunteren, nieuwbouw vrijstaande woning (technisch)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4</meta:user-defined>
    <meta:user-defined meta:name="OVERHEIDop.GmbID/DC.identifier">gmb-2026-372124</meta:user-defined>
    <meta:user-defined meta:name="OVERHEIDop.versieInformatie"/>
  </office:meta>
</office:document-meta>
</file>