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dorpsstraat 0 Hoevelaken, sloopmelding Poort naar Hoevel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7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212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dorpsstraat 0 Hoevelaken, sloopmelding Poort naar Hoevelaken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23</meta:user-defined>
    <meta:user-defined meta:name="OVERHEIDop.GmbID/DC.identifier">gmb-2026-372123</meta:user-defined>
    <meta:user-defined meta:name="OVERHEIDop.versieInformatie"/>
  </office:meta>
</office:document-meta>
</file>