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Renswoudsestraatweg 21 Lunteren, intrekken geldende milieuvergunning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li 2026</text:p>
            <text:p text:style-name="common-al">Zaaknummer 2025W2199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211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1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1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Renswoudsestraatweg 21 Lunteren, intrekken geldende milieuvergunning op verzoek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10</meta:user-defined>
    <meta:user-defined meta:name="OVERHEIDop.GmbID/DC.identifier">gmb-2026-372110</meta:user-defined>
    <meta:user-defined meta:name="OVERHEIDop.versieInformatie"/>
  </office:meta>
</office:document-meta>
</file>