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aan Grensweg 10, 8162RV Epe (14378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aan Grensweg 10, 8162RV Epe. </text:p>
            <text:p text:style-name="common-al">Datum aanvraag: 31-07-2026</text:p>
            <text:p text:style-name="common-al">Zaaknummer: 14378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210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0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0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3786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eik aan Grensweg 10, 8162RV Epe (1437846)</meta:user-defined>
    <meta:user-defined meta:name="DCTERMS.W3CDTF/DCTERMS.available">2026-08-04</meta:user-defined>
    <meta:user-defined meta:name="DCTERMS.W3CDTF/OVERHEIDop.jaargang">2026</meta:user-defined>
    <meta:user-defined meta:name="OVERHEIDop.publicationIssue">372108</meta:user-defined>
    <meta:user-defined meta:name="OVERHEIDop.GmbID/DC.identifier">gmb-2026-372108</meta:user-defined>
    <meta:user-defined meta:name="OVERHEIDop.versieInformatie"/>
  </office:meta>
</office:document-meta>
</file>