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sprinklerinstallatie met sprinklertank en pompkamer op de locatie Bossekamp 6 te Zaltbommel zaaknummer ODR261121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een sprinklerinstallatie met sprinklertank en pompkamer aan de Bossekamp 6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li 2026. De gemeente neemt daarover waarschijnlijk 2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210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0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0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sprinklerinstallatie met sprinklertank en pompkamer op de locatie Bossekamp 6 te Zaltbommel zaaknummer ODR2611210</meta:user-defined>
    <meta:user-defined meta:name="DCTERMS.W3CDTF/DCTERMS.available">2026-08-04</meta:user-defined>
    <meta:user-defined meta:name="DCTERMS.W3CDTF/OVERHEIDop.jaargang">2026</meta:user-defined>
    <meta:user-defined meta:name="OVERHEIDop.publicationIssue">372106</meta:user-defined>
    <meta:user-defined meta:name="OVERHEIDop.GmbID/DC.identifier">gmb-2026-372106</meta:user-defined>
    <meta:user-defined meta:name="OVERHEIDop.versieInformatie"/>
  </office:meta>
</office:document-meta>
</file>