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liastraat 12-H 105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met dakraam</text:p>
            <text:p text:style-name="common-al">Zaakadres: Amaliastraat 12-H 1052GN Amsterdam</text:p>
            <text:p text:style-name="common-al">Datum ontvangst: 26-06-2026</text:p>
            <text:p text:style-name="common-al">Zaaknummer: Z2026-028373</text:p>
            <text:p text:style-name="common-al">DSO-nummer: 2026062601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1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373</meta:user-defined>
    <meta:user-defined meta:name="DCTERMS.abstract">het realiseren van een aanbouw met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aliastraat 12-H 1052G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01</meta:user-defined>
    <meta:user-defined meta:name="OVERHEIDop.GmbID/DC.identifier">gmb-2026-372101</meta:user-defined>
    <meta:user-defined meta:name="OVERHEIDop.versieInformatie"/>
  </office:meta>
</office:document-meta>
</file>