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berk en een esdoorn (resp. ziekte en wegkwijnend) op het perceel nabij Koppenhoeve 25 en 56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2433 voor een omgevingsvergunning voor het kappen van een berk en een esdoorn (resp. ziekte en wegkwijnend) op locatie nabij Koppenhoeve 25 en 56 in Wognum.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9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2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3</meta:user-defined>
    <meta:user-defined meta:name="DCTERMS.abstract">Betreft: Besluit op locatie nabij Koppenhoeve 25 en 56 in Wogn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or het kappen van een berk en een esdoorn (resp. ziekte en wegkwijnend) op het perceel nabij Koppenhoeve 25 en 56 in Wognum (reguliere voorbereidingsprocedure)</meta:user-defined>
    <meta:user-defined meta:name="DCTERMS.W3CDTF/DCTERMS.available">2026-01-28</meta:user-defined>
    <meta:user-defined meta:name="DCTERMS.W3CDTF/OVERHEIDop.jaargang">2026</meta:user-defined>
    <meta:user-defined meta:name="OVERHEIDop.publicationIssue">37210</meta:user-defined>
    <meta:user-defined meta:name="OVERHEIDop.GmbID/DC.identifier">gmb-2026-37210</meta:user-defined>
    <meta:user-defined meta:name="OVERHEIDop.versieInformatie"/>
  </office:meta>
</office:document-meta>
</file>