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gevel aan Handelskade 5-0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Handelskade 5-01 4205AC </text:span>(verzonden 23/12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wijzigen van de gevel aan Handelskade 5-01 te Gorin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21</meta:user-defined>
    <meta:user-defined meta:name="OVERHEIDop.GmbID/DC.identifier">gmb-2026-3721</meta:user-defined>
    <meta:user-defined meta:name="OVERHEIDop.versieInformatie"/>
  </office:meta>
</office:document-meta>
</file>