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Evert van de Beekstraat 202 (Terminal 1, 2 en pieren B, C en D), Schiphol - Plaatsen meerdere adiabatische koel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meerdere adiabatische koelsystemen. Deze systemen zullen gebruikt worden voor het koelen van de lucht in Terminal 1, 2 en de bijbehorende pieren B-, C- en D</text:p>
            <text:p text:style-name="common-al">Aanvrager: Schiphol Nederland B.V.</text:p>
            <text:p text:style-name="common-al">Zaaknummer: OD2026-0042929</text:p>
            <text:p text:style-name="common-al">DSO nummer: 2026070301266</text:p>
            <text:p text:style-name="common-al">Ontvangstdatum melding: 03-07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42929%22,%22aggs%22:%7B%22odnzkg_zaak_nummer%22:%7B%22key%22:%22odnzkg_zaak_nummer%22,%22field%22:%22odnzkg.zaak.nummer.keyword%22,%22fields%22:[],%22type%22:%22keyword%22,%22data%22:[%22OD2026-0042929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09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929</meta:user-defined>
    <meta:user-defined meta:name="DCTERMS.abstract">Het plaatsen van adiabatische koelsystemen bij Terminal 1, 2 en de pieren B, C en D van de luchthaven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Evert van de Beekstraat 202 (Terminal 1, 2 en pieren B, C en D), Schiphol - Plaatsen meerdere adiabatische koelsyste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99</meta:user-defined>
    <meta:user-defined meta:name="OVERHEIDop.GmbID/DC.identifier">gmb-2026-372099</meta:user-defined>
    <meta:user-defined meta:name="OVERHEIDop.versieInformatie"/>
  </office:meta>
</office:document-meta>
</file>