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uitbreiden van de loods op de locatie Langekamp 22 te Brakel zaaknummer ODR261114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uitbreiden van de loods aan de Langekamp 22 te Brak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juli 2026. De gemeente neemt daarover waarschijnlijk 23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209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9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9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uitbreiden van de loods op de locatie Langekamp 22 te Brakel zaaknummer ODR2611147</meta:user-defined>
    <meta:user-defined meta:name="DCTERMS.W3CDTF/DCTERMS.available">2026-08-04</meta:user-defined>
    <meta:user-defined meta:name="DCTERMS.W3CDTF/OVERHEIDop.jaargang">2026</meta:user-defined>
    <meta:user-defined meta:name="OVERHEIDop.publicationIssue">372097</meta:user-defined>
    <meta:user-defined meta:name="OVERHEIDop.GmbID/DC.identifier">gmb-2026-372097</meta:user-defined>
    <meta:user-defined meta:name="OVERHEIDop.versieInformatie"/>
  </office:meta>
</office:document-meta>
</file>