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Rondgang (perceel KWK02 P 2400)  zaaknummer ODR261101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aanleggen van een uitweg aan de Rondgang (perceel KWK02 P 2400)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juli 2026. De gemeente neemt daarover waarschijnlijk 21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209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9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9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uitweg op de locatie Rondgang (perceel KWK02 P 2400)  zaaknummer ODR2611015</meta:user-defined>
    <meta:user-defined meta:name="DCTERMS.W3CDTF/DCTERMS.available">2026-08-04</meta:user-defined>
    <meta:user-defined meta:name="DCTERMS.W3CDTF/OVERHEIDop.jaargang">2026</meta:user-defined>
    <meta:user-defined meta:name="OVERHEIDop.publicationIssue">372091</meta:user-defined>
    <meta:user-defined meta:name="OVERHEIDop.GmbID/DC.identifier">gmb-2026-372091</meta:user-defined>
    <meta:user-defined meta:name="OVERHEIDop.versieInformatie"/>
  </office:meta>
</office:document-meta>
</file>