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mis Ermelo van 8 juli 2026 tot en met 12 juli 2026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: Kermis Ermelo van 8 juli 2026 tot en met 12 juli 2026 van 13.00 uur tot 22.0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ermis Ermelo van 8 juli 2026 tot en met 12 juli 2026 aan Raadhuisplein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09</meta:user-defined>
    <meta:user-defined meta:name="OVERHEIDop.GmbID/DC.identifier">gmb-2026-37209</meta:user-defined>
    <meta:user-defined meta:name="OVERHEIDop.versieInformatie"/>
  </office:meta>
</office:document-meta>
</file>