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aliseren van kamerverhuur - Tipelkamp 7, 9201H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ipelkamp 7, 9201HT Drachten, afwijken omgevingsplan voor het realiseren van kamerverhuur, ontvangen: 30 juli 2026. De aanvraag is geregistreerd onder zaaknummer Z2026-0000236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208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8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8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368</meta:user-defined>
    <meta:user-defined meta:name="DCTERMS.abstract">Aanvraag omgevingsvergunning: Tipelkamp 7, 9201HT Drachten, afwijken omgevingsplan voor het realiseren van kamerverhuur, ontvangen: 30 juli 2026, zaaknummer: Z2026-00002368</meta:user-defined>
    <dc:language>nl</dc:language>
    <meta:user-defined meta:name="OVERHEIDop.locatietype/OVERHEIDop.gebiedsmarkering">Vlak</meta:user-defined>
    <meta:user-defined meta:name="DC.title">Gemeente Smallingerland - aanvraag omgevingsvergunning - afwijken omgevingsplan voor het realiseren van kamerverhuur - Tipelkamp 7, 9201HT Drachten</meta:user-defined>
    <meta:user-defined meta:name="DCTERMS.W3CDTF/DCTERMS.available">2026-08-04</meta:user-defined>
    <meta:user-defined meta:name="DCTERMS.W3CDTF/OVERHEIDop.jaargang">2026</meta:user-defined>
    <meta:user-defined meta:name="OVERHEIDop.publicationIssue">372089</meta:user-defined>
    <meta:user-defined meta:name="OVERHEIDop.GmbID/DC.identifier">gmb-2026-372089</meta:user-defined>
    <meta:user-defined meta:name="OVERHEIDop.versieInformatie"/>
  </office:meta>
</office:document-meta>
</file>