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aliseren van een nieuwbouw bedrijfsgebouw met kantoorgedeelte aan Schipstaarten 3 5534AE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31-07-2026 besloten om de beslistermijn voor de aanvraag omgevingsvergunning voor het realiseren van een nieuwbouw bedrijfsgebouw met kantoorgedeelte aan Schipstaarten 3 5534AE Netersel met maximaal zes weken te verlengen. Het kenmerk van de gemeente voor deze zaak is ZBLA2026-00097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208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8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8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973</meta:user-defined>
    <meta:user-defined meta:name="DCTERMS.abstract">realiseren van een nieuwbouw bedrijfsgebouw met kantoorgedeel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realiseren van een nieuwbouw bedrijfsgebouw met kantoorgedeelte aan Schipstaarten 3 5534AE Netersel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085</meta:user-defined>
    <meta:user-defined meta:name="OVERHEIDop.GmbID/DC.identifier">gmb-2026-372085</meta:user-defined>
    <meta:user-defined meta:name="OVERHEIDop.versieInformatie"/>
  </office:meta>
</office:document-meta>
</file>