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voetgangersbrug op de locatie Goudreinet (perceel APT00 Q 508) te Alphen zaaknummer ODR260951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aanleggen van een voetgangersbrug aan de Goudreinet (perceel APT00 Q 508) te Alph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ni 2026. De gemeente neemt daarover waarschijnlijk 2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7208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8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8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voetgangersbrug op de locatie Goudreinet (perceel APT00 Q 508) te Alphen zaaknummer ODR2609514</meta:user-defined>
    <meta:user-defined meta:name="DCTERMS.W3CDTF/DCTERMS.available">2026-08-04</meta:user-defined>
    <meta:user-defined meta:name="DCTERMS.W3CDTF/OVERHEIDop.jaargang">2026</meta:user-defined>
    <meta:user-defined meta:name="OVERHEIDop.publicationIssue">372082</meta:user-defined>
    <meta:user-defined meta:name="OVERHEIDop.GmbID/DC.identifier">gmb-2026-372082</meta:user-defined>
    <meta:user-defined meta:name="OVERHEIDop.versieInformatie"/>
  </office:meta>
</office:document-meta>
</file>