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2e Braamstraat 11, 2563 HJ 's-Gravenhage, 2e Braamstraat 9, 2563 HJ 's-Gravenhage, 2e Braamstraat 6, 2563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2e Braamstraat 6, 9 en 11</text:p>
            <text:p text:style-name="common-al"/>
            <text:p text:style-name="common-al">
            <text:span text:style-name="nadrukvet">
              <text:span text:style-name="nadrukcur">Ons kenmerk: </text:span>
            </text:span>VTH2026-65455</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2e Braamstraat 11, 2563 HJ 's-Gravenhage, 2e Braamstraat 9, 2563 HJ 's-Gravenhage, 2e Braamstraat 6, 2563 HK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08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8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8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55</meta:user-defined>
    <meta:user-defined meta:name="DCTERMS.abstract">het brandveilig in gebruik nemen van het pand 2e Braamstraat 6, 9 en 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2e Braamstraat 11, 2563 HJ 's-Gravenhage, 2e Braamstraat 9, 2563 HJ 's-Gravenhage, 2e Braamstraat 6, 2563 HK 's-Gravenhage</meta:user-defined>
    <meta:user-defined meta:name="DCTERMS.W3CDTF/DCTERMS.available">2026-08-04</meta:user-defined>
    <meta:user-defined meta:name="DCTERMS.W3CDTF/OVERHEIDop.jaargang">2026</meta:user-defined>
    <meta:user-defined meta:name="OVERHEIDop.publicationIssue">372081</meta:user-defined>
    <meta:user-defined meta:name="OVERHEIDop.GmbID/DC.identifier">gmb-2026-372081</meta:user-defined>
    <meta:user-defined meta:name="OVERHEIDop.versieInformatie"/>
  </office:meta>
</office:document-meta>
</file>