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splitsen van een woongebouw op locatie Koestraat 70, 2871 DS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6 heeft de gemeente een aanvraag omgevingsvergunning ontvangen voor het splitsen van een woongebouw op locatie Koestraat 70, 2871 DS Schoonhoven. De aanvraag is geregistreerd onder zaaknummer 193119525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207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7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7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52548</meta:user-defined>
    <dc:language>nl</dc:language>
    <meta:user-defined meta:name="OVERHEIDop.locatietype/OVERHEIDop.gebiedsmarkering">Punt</meta:user-defined>
    <meta:user-defined meta:name="DC.title">Kennisgeving ontvangst aanvraag omgevingsvergunning voor het splitsen van een woongebouw op locatie Koestraat 70, 2871 DS Schoonhov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079</meta:user-defined>
    <meta:user-defined meta:name="OVERHEIDop.GmbID/DC.identifier">gmb-2026-372079</meta:user-defined>
    <meta:user-defined meta:name="OVERHEIDop.versieInformatie"/>
  </office:meta>
</office:document-meta>
</file>