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Enjoy Schoonhoven op de locatie Lopikerstraat 1, 2871 B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6 een besluit genomen op de aanvraag met zaaknummer 19311912867 voor een vergunning voor het exploiteren van openbare inrichting Enjoy Schoonhoven op de locatie Lopikerstraat 1, 2871 BS Schoonhoven. De aanvraag is buiten behandeling gelaten.</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07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7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7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912867</meta:user-defined>
    <dc:language>nl</dc:language>
    <meta:user-defined meta:name="OVERHEIDop.locatietype/OVERHEIDop.gebiedsmarkering">Punt</meta:user-defined>
    <meta:user-defined meta:name="DC.title">Kennisgeving besluit op aanvraag voor een vergunning voor het exploiteren van openbare inrichting Enjoy Schoonhoven op de locatie Lopikerstraat 1, 2871 BS Schoonhoven</meta:user-defined>
    <meta:user-defined meta:name="DCTERMS.W3CDTF/DCTERMS.available">2026-08-04</meta:user-defined>
    <meta:user-defined meta:name="DCTERMS.W3CDTF/OVERHEIDop.jaargang">2026</meta:user-defined>
    <meta:user-defined meta:name="OVERHEIDop.publicationIssue">372074</meta:user-defined>
    <meta:user-defined meta:name="OVERHEIDop.GmbID/DC.identifier">gmb-2026-372074</meta:user-defined>
    <meta:user-defined meta:name="OVERHEIDop.versieInformatie"/>
  </office:meta>
</office:document-meta>
</file>