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pre) mantelzorgwoning op de locatie Molenstraat 48 te Nederhemert zaaknummer ODR261087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pre) mantelzorgwoning aan de Molenstraat 48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6. De gemeente neemt daarover waarschijnlijk 1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pre) mantelzorgwoning op de locatie Molenstraat 48 te Nederhemert zaaknummer ODR2610870</meta:user-defined>
    <meta:user-defined meta:name="DCTERMS.W3CDTF/DCTERMS.available">2026-08-04</meta:user-defined>
    <meta:user-defined meta:name="DCTERMS.W3CDTF/OVERHEIDop.jaargang">2026</meta:user-defined>
    <meta:user-defined meta:name="OVERHEIDop.publicationIssue">372072</meta:user-defined>
    <meta:user-defined meta:name="OVERHEIDop.GmbID/DC.identifier">gmb-2026-372072</meta:user-defined>
    <meta:user-defined meta:name="OVERHEIDop.versieInformatie"/>
  </office:meta>
</office:document-meta>
</file>