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Theater en Congres Orpheus N.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5.612.484 voor kalenderjaar 2027 te verlenen aan Theater en Congres Orpheus N.V. voor het exploiteren van een theater met drie zalen voor een totaal van 2.200 stoelen met een diverse programmering (theater, klassieke muziek, musical, cabaret, dans etc.) op het gebied van podiumkunsten en het organiseren van podiumactiviteiten op diverse locaties binnen de gemeente. Deze activiteiten zijn omschreven in de op 4 juli 2024 door de gemeenteraad vastgestelde cultuur- en erfgoednota.</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stemd voor de exploitatie van een theater met meerdere zalen en een breed podiumkunstenaanbod, waaronder theater, klassieke muziek, musical, cabaret, dans en overige podiumactiviteiten. De subsidie is bedoeld voor een organisatie die beschikt over een theateraccommodatie met voldoende publiekscapaciteit, technische voorzieningen en ondersteunende faciliteiten voor zowel grootschalige als kleinschalige podiumproducties. Theater en Congres Orpheus N.V. is als culturele instelling het enige publiek gefinancierde theater in de gemeente Apeldoorn met een capaciteit van deze omvang en met een structurele fysieke aanwezigheid. Deze fysieke infrastructuur is essentieel voor het kunnen programmeren van een breed scala aan podiumkunsten, variërend van kleinschalige producties tot grootschalige landelijke voorstellingen en musicals. Binnen de gemeente is geen andere partij die beschikt over een vergelijkbare theateraccommodatie met bijbehorende technische en organisatorische voorzieningen.</text:p>
            <text:p text:style-name="common-al">De subsidie is bedoeld voor een organisatie die beschikt over de organisatorische capaciteit om een jaarrond programma van professionele podiumkunsten samen te stellen, te produceren en uit te voeren.</text:p>
            <text:p text:style-name="common-al">De organisatie heeft langdurig opgebouwde expertise, het netwerk van producenten en partners, en de organisatorische capaciteit die nodig is om een breed en kwalitatief hoogstaand podiumkunstenaanbod te realiseren. Theater en Congres Orpheus N.V. beschikt over aantoonbare en langdurig opgebouwde expertise, alsmede over een bestendig netwerk van producenten, impresariaten en culturele partners. Deze combinatie van kennis, ervaring en netwerk is noodzakelijk om een kwalitatief en divers programma-aanbod te realiseren. Er is geen andere organisatie binnen de gemeente die dit op een gelijkwaardig niveau kan bieden.</text:p>
            <text:p text:style-name="common-al">De subsidie is bedoeld voor een organisatie die in staat is podiumactiviteiten te organiseren binnen en buiten de eigen accommodatie en hiervoor beschikt over relevante samenwerkingsrelaties met culturele instellingen, producenten, impresariaten en andere maatschappelijke partners. Daarnaast blijkt uit de feitelijke situatie dat Theater en Congres Orpheus N.V. structureel onderdeel uitmaakt van lokale en regionale samenwerkingsverbanden tussen culturele instellingen, maatschappelijke organisaties, bedrijven en overheden. Deze samenwerkingsrelaties zijn noodzakelijk voor de realisatie van stedelijke programmering en evenementen. </text:p>
            <text:p text:style-name="common-al">De subsidie is bedoeld voor een organisatie die uitvoering kan geven aan de gemeentelijke doelstellingen op het gebied van podiumkunsten, talentontwikkeling, amateurkunst en cultuurparticipatie. Het college weegt tevens mee dat Theater en Congres Orpheus N.V. aantoonbaar uitvoering geeft aan de doelstellingen uit de door de gemeenteraad vastgestelde cultuur- en erfgoednota. Dit betreft onder meer het realiseren van een breed toegankelijk podiumkunstenaanbod, het bijdragen aan talentontwikkeling en amateurkunst, en het ontwikkelen van lokaal georiënteerde producties. Deze taken zijn in de nota expliciet aan deze organisatie verbond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  </text:p>
            <text:list text:style-name="id1-3-2-1-1-10">
              <text:list-item text:style-override="id1-3-2-1-1-10-1">
                <text:number>-</text:number>
                <text:p text:style-name="al">onderwerp: Reactie op voornemen begrotingssubsidie aan Theater en Congres Orpheus N.V.; </text:p>
              </text:list-item>
              <text:list-item text:style-override="id1-3-2-1-1-10-2">
                <text:number>-</text:number>
                <text:p text:style-name="al">zaaknummer: 6202254;</text:p>
              </text:list-item>
              <text:list-item text:style-override="id1-3-2-1-1-10-3">
                <text:number>-</text:number>
                <text:p text:style-name="al">uw mailadres en telefoonnummer;</text:p>
              </text:list-item>
              <text:list-item text:style-override="id1-3-2-1-1-10-4">
                <text:number>-</text:number>
                <text:p text:style-name="al">een bijlage met onderbouwing waarom u van mening bent dat u in aanmerking komt voor deze subsidie en/of dat de criteria uit het voornemen niet objectief, toetsbaar of redelijk zijn;</text:p>
              </text:list-item>
              <text:list-item text:style-override="id1-3-2-1-1-10-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06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2254</meta:user-defined>
    <dc:language>nl</dc:language>
    <meta:user-defined meta:name="OVERHEIDop.locatietype/OVERHEIDop.gebiedsmarkering">Gemeente</meta:user-defined>
    <meta:user-defined meta:name="DC.title">Bekendmaking van het voornemen  tot het verlenen van een begrotingssubsidie aan Theater en Congres Orpheus N.V.</meta:user-defined>
    <meta:user-defined meta:name="DCTERMS.W3CDTF/DCTERMS.available">2026-08-05</meta:user-defined>
    <meta:user-defined meta:name="DCTERMS.W3CDTF/OVERHEIDop.jaargang">2026</meta:user-defined>
    <meta:user-defined meta:name="OVERHEIDop.publicationIssue">372067</meta:user-defined>
    <meta:user-defined meta:name="OVERHEIDop.GmbID/DC.identifier">gmb-2026-372067</meta:user-defined>
    <meta:user-defined meta:name="OVERHEIDop.versieInformatie"/>
  </office:meta>
</office:document-meta>
</file>