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Oosterstraat 11 A, 1211 LL Hilversum, 3e Oosterstraat 11, 1211 LL Hilversum, 3e Oosterstraat 11_11A Hilversum (samenvoegen twee wooneenheden naar 1 woning); 1974659; 31-07-2026; Status: BOPA Vergu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3e Oosterstraat 11 A, 1211 LL Hilversum, 3e Oosterstraat 11, 1211 LL Hilversum, 3e Oosterstraat 11_11A Hilversum (samenvoegen twee wooneenheden naar 1 woning); 1974659; 31-07-2026; Status: BOPA Vergunning verleend, gemeente Hilversum</text:p>
            <text:p text:style-name="common-al">
            
          </text:p>
            <text:p text:style-name="common-al">Verzenddatum: 3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06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6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6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4659</meta:user-defined>
    <dc:language>nl</dc:language>
    <meta:user-defined meta:name="DC.title">3e Oosterstraat 11 A, 1211 LL Hilversum, 3e Oosterstraat 11, 1211 LL Hilversum, 3e Oosterstraat 11_11A Hilversum (samenvoegen twee wooneenheden naar 1 woning); 1974659; 31-07-2026; Status: BOPA Vergun</meta:user-defined>
    <meta:user-defined meta:name="OVERHEIDop.locatietype/OVERHEIDop.gebiedsmarkering">GeometrieRef</meta:user-defined>
    <meta:user-defined meta:name="DCTERMS.W3CDTF/DCTERMS.available">2026-08-04</meta:user-defined>
    <meta:user-defined meta:name="DCTERMS.W3CDTF/OVERHEIDop.jaargang">2026</meta:user-defined>
    <meta:user-defined meta:name="OVERHEIDop.externeBijlage">afwijkvergunning|exb-2026-27778</meta:user-defined>
    <meta:user-defined meta:name="OVERHEIDop.publicationIssue">372064</meta:user-defined>
    <meta:user-defined meta:name="OVERHEIDop.GmbID/DC.identifier">gmb-2026-372064</meta:user-defined>
    <meta:user-defined meta:name="OVERHEIDop.versieInformatie"/>
  </office:meta>
</office:document-meta>
</file>