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tot het verlenen van een begrotingssubsidie aan Stichting GIGAN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peldoorn maakt hierbij bekend dat hij voornemens is om een begrotingssubsidie van € 3.516.905 voor kalenderjaar 2027 te verlenen aan Stichting GIGANT voor het uitvoeren van vertoning van films buiten het reguliere commerciële aanbod (arthouse), het ter beschikking stellen van ruimte voor culturele en kunstzinnige cursussen door zelfstandige professionele docenten, uitvoering te geven aan cultuureducatiebeleid voor alle Apeldoornse onderwijsinstellingen, het ondersteunen van amateurkunst en de daar bijbehorende koepel Platform Amateurkunst (PLAK) en het exploiteren van een podium voor diverse muziekstijlen. GIGANT geeft hiermee uitvoering aan de aan haar toegeschreven functie zoals omschreven in de door de gemeenteraad op 4 juli 2024 aangenomen cultuur- en erfgoednota. </text:p>
            <text:p text:style-name="common-al">Deze subsidie wordt verstrekt zonder een tenderprocedure, omdat het college van oordeel is dat er op basis van objectieve, toetsbare en redelijke criteria slechts één serieuze gegadigde in aanmerking komt voor deze subsidie.</text:p>
            <text:p text:style-name="common-al">Het college heeft de volgende criteria gehanteerd om te bepalen of er sprake is van slechts één serieuze gegadigde:</text:p>
            <text:p text:style-name="common-al">De subsidie is bedoeld voor de uitvoering van een samenhangend pakket aan bovengenoemde culturele taken. </text:p>
            <text:p text:style-name="common-al">De subsidie is bedoeld voor een organisatie die beschikt over een fysieke culturele voorziening waarin deze verschillende functies structureel en in samenhang kunnen worden uitgevoerd. Stichting GIGANT vormt het enige publiek gefinancierde filmhuis in de gemeente Apeldoorn dat een niet-commercieel filmaanbod combineert met een structurele fysieke aanwezigheid. Deze duurzame en stabiele verankering binnen de lokale culturele infrastructuur maakt dat de stichting als enige partij in staat is deze specifieke culturele taak te vervullen. De exploitatie en programmering van deze voorziening zijn daarbij nauw verweven met de organisatie, expertise en werkwijze van Stichting GIGANT.</text:p>
            <text:p text:style-name="common-al">De subsidie is bedoeld voor een organisatie die beschikt over een netwerk binnen zowel het onderwijs als de culturele sector en in staat is cultuureducatieprogramma's te ontwikkelen, te coördineren en uit te voeren voor onderwijsinstellingen binnen de gemeente. De subsidie is bedoeld voor een organisatie die beschikt over de capaciteit en infrastructuur om amateurkunst, professionele cultuurparticipatie, cultuureducatie en podiumprogrammering met elkaar te verbinden. Stichting GIGANT treedt in de gemeente op als intermediair tussen het onderwijs en het brede cultuurveld in het kader van cultuureducatie. In die hoedanigheid ontvangt de stichting middelen uit de regeling Cultuureducatie met Kwaliteit van het Fonds voor Cultuurparticipatie. De stichting beschikt over een bestendig en omvangrijk netwerk binnen zowel het onderwijs als de culturele sector en is daarmee in staat om vraag en aanbod te verbinden en lesprogramma’s op het gebied van kunst en cultuur te ontwikkelen en te coördineren. Daarnaast verzorgt Stichting GIGANT de opleiding tot interne cultuurcoördinator voor leerkrachten. Deze positie is in de loop der jaren opgebouwd en kan niet binnen een redelijke termijn door een andere partij op een gelijkwaardig niveau worden gerealiseerd.</text:p>
            <text:p text:style-name="common-al">Ten aanzien van de podiumkunsten heeft Stichting GIGANT een unieke en historisch gegroeide positie. De stichting verzorgt reeds circa vijftig jaar het aanbod van moderne muziek in de vorm van sta-concerten en beschikt over een gevestigde reputatie bij artiesten en boekingskantoren. Tevens is de stichting verantwoordelijk voor de muziekprogrammering bij diverse grootschalige evenementen en op uiteenlopende locaties binnen de gemeente.</text:p>
            <text:p text:style-name="common-al">Daarnaast is de stichting structureel betrokken bij activiteiten in samenwerking met maatschappelijke partners, waaronder welzijnsorganisaties en gemeenschappen. Stichting GIGANT maakt integraal onderdeel uit van lokale netwerken waarin culturele instellingen, maatschappelijke organisaties, bedrijven en overheden participeren. Stichting GIGANT is de enige locatie binnen de gemeente die structureel huisvesting biedt aan een breed en divers aanbod van kunstvakdocenten, variërend van beeldende kunst tot dans en muziek.</text:p>
            <text:p text:style-name="common-al">Gezamenlijk maken deze factoren duidelijk dat deze organisatie de enige serieuze en realistische kandidaat is. Iedere serieuze gegadigde die van mening is dat hij in aanmerking komt voor deze subsidie en/of dat de criteria niet objectief, toetsbaar of redelijk zijn, kan uiterlijk binnen 8 weken na publicatiedatum van dit voornemen schriftelijk reageren bij het college van burgemeester en wethouders van Apeldoorn. Dit kan via: <text:a xlink:href="https://www.apeldoorn.nl/werken-en-leren/ondernemen/subsidies-ondernemers/begrotingssubsidie" xlink:type="simple"><text:span text:style-name="nadrukondlijn">Begrotingssubsidie | Gemeente Apeldoorn</text:span></text:a> met DigiD of E-herkenning. Vermeld in de reactie in ieder geval:</text:p>
            <text:list text:style-name="id1-3-2-1-1-10">
              <text:list-item text:style-override="id1-3-2-1-1-10-1">
                <text:number>-</text:number>
                <text:p text:style-name="al">onderwerp: Reactie op voornemen begrotingssubsidie aan stichting; </text:p>
              </text:list-item>
              <text:list-item text:style-override="id1-3-2-1-1-10-2">
                <text:number>-</text:number>
                <text:p text:style-name="al">zaaknummer: 6208601;</text:p>
              </text:list-item>
              <text:list-item text:style-override="id1-3-2-1-1-10-3">
                <text:number>-</text:number>
                <text:p text:style-name="al">uw mailadres en telefoonnummer;</text:p>
              </text:list-item>
              <text:list-item text:style-override="id1-3-2-1-1-10-4">
                <text:number>-</text:number>
                <text:p text:style-name="al">een bijlage met onderbouwing waarom u van mening bent dat u in aanmerking komt voor deze subsidie en/of dat de criteria uit het voornemen niet objectief, toetsbaar of redelijk zijn;</text:p>
              </text:list-item>
              <text:list-item text:style-override="id1-3-2-1-1-10-5">
                <text:number>-</text:number>
                <text:p text:style-name="al">als de reactie voor iemand anders wordt ingediend, upload dan een machtiging.</text:p>
              </text:list-item>
            </text:list>
            <text:p text:style-name="last-al">Na afloop van de reactietermijn beoordeelt het college of het voornemen wordt doorgezet, aangepast of ingetrokken. Indien nodig wordt het voornemen heroverwogen en wordt gemotiveerd waarom een reactie wel of niet wordt overgen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2062</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062</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062</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Financiën | Organisatie en beleid</meta:user-defined>
    <meta:user-defined meta:name="OVERHEIDop.Rubriek/DC.type">andere beschikking</meta:user-defined>
    <meta:user-defined meta:name="OVERHEIDop.referentienummer">6208601</meta:user-defined>
    <dc:language>nl</dc:language>
    <meta:user-defined meta:name="OVERHEIDop.locatietype/OVERHEIDop.gebiedsmarkering">Gemeente</meta:user-defined>
    <meta:user-defined meta:name="DC.title">Bekendmaking van het voornemen tot het verlenen van een begrotingssubsidie aan Stichting GIGANT</meta:user-defined>
    <meta:user-defined meta:name="DCTERMS.W3CDTF/DCTERMS.available">2026-08-05</meta:user-defined>
    <meta:user-defined meta:name="DCTERMS.W3CDTF/OVERHEIDop.jaargang">2026</meta:user-defined>
    <meta:user-defined meta:name="OVERHEIDop.publicationIssue">372062</meta:user-defined>
    <meta:user-defined meta:name="OVERHEIDop.GmbID/DC.identifier">gmb-2026-372062</meta:user-defined>
    <meta:user-defined meta:name="OVERHEIDop.versieInformatie"/>
  </office:meta>
</office:document-meta>
</file>